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2, глава 2, sub_chapter 4</text:h>
      <text:p><text:note text:note-class="footnote"><text:note-citation>С-16</text:note-citation><text:note-body><text:p text:style-name="odfdo_auto_1">, глава 1, симан катан 16</text:p><text:p>Поэтому может сложиться интересная ситуация. Если вы выпили сперва 50 мл. вина, а затем 1 л. колы, то сперва вы говорите «боре при агофен», а в конце только «боре нефашот».</text:p></text:note-body></text:note><text:span> </text:span><text:note text:note-class="footnote"><text:note-citation>?-3</text:note-citation><text:note-body><text:p text:style-name="odfdo_auto_1">, глава 1, симан катан 3</text:p><text:p>Какую проблему вы заметили в этой ситуации?</text:p></text:note-body></text:note></text:p>
      <table:table table:name="111">
        <table:table-column table:number-columns-repeated="11"/>
        <table:table-row>
          <table:table-cell>
            <text:p/>
          </table:table-cell>
          <table:table-cell>
            <text:p>Хлеб</text:p>
          </table:table-cell>
          <table:table-cell>
            <text:p>Мезонот</text:p>
          </table:table-cell>
          <table:table-cell>
            <text:p>Вино</text:p>
          </table:table-cell>
          <table:table-cell>
            <text:p>Финики</text:p>
          </table:table-cell>
          <table:table-cell>
            <text:p>Виноград</text:p>
          </table:table-cell>
          <table:table-cell>
            <text:p>3 фрукта</text:p>
          </table:table-cell>
          <table:table-cell>
            <text:p>Осталные фрукты</text:p>
          </table:table-cell>
          <table:table-cell>
            <text:p>Овощи</text:p>
          </table:table-cell>
          <table:table-cell>
            <text:p>Остальное</text:p>
          </table:table-cell>
          <table:table-cell>
            <text:p>Напитки</text:p>
          </table:table-cell>
        </table:table-row>
        <table:table-row>
          <table:table-cell>
            <text:p><text:note text:note-class="footnote"><text:note-citation>С-17</text:note-citation><text:note-body><text:p text:style-name="odfdo_auto_1">, глава 1, симан катан 17</text:p><text:p><text:a xlink:href="https://ya.ru">«Что закрывает и почему?»</text:a></text:p></text:note-body></text:note></text:p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2">
            <text:p><text:span text:style-name="odfdo_auto_1">Проверить</text:span></text:p>
          </table:table-cell>
          <table:table-cell table:style-name="odfdo_auto_2">
            <text:p><text:span text:style-name="odfdo_auto_1">Проверить</text:span></text:p>
          </table:table-cell>
          <table:table-cell table:style-name="odfdo_auto_2">
            <text:p><text:span text:style-name="odfdo_auto_1">Проверить</text:span></text:p>
          </table:table-cell>
          <table:table-cell table:style-name="odfdo_auto_2">
            <text:p><text:span text:style-name="odfdo_auto_1">Проверить</text:span></text:p>
          </table:table-cell>
          <table:table-cell table:style-name="odfdo_auto_2">
            <text:p><text:span text:style-name="odfdo_auto_1">Проверить</text:span></text:p>
          </table:table-cell>
          <table:table-cell table:style-name="odfdo_auto_2">
            <text:p><text:span text:style-name="odfdo_auto_1">Проверить</text:span></text:p>
          </table:table-cell>
        </table:table-row>
        <table:table-row>
          <table:table-cell>
            <text:p>аМихьё</text:p>
          </table:table-cell>
          <table:table-cell>
            <text:p><text:span text:style-name="odfdo_auto_1">Биркей Йосеф 167:10; Ябиа Омер ч2 ОХ 12; Спор в понимании БЙ</text:span></text:p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</table:table-row>
        <table:table-row>
          <table:table-cell>
            <text:p>аПерот</text:p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</table:table-row>
        <table:table-row>
          <table:table-cell>
            <text:p>аГофен</text:p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3">
            <text:p/>
          </table:table-cell>
          <table:table-cell table:style-name="odfdo_auto_1">
            <text:p/>
          </table:table-cell>
          <table:table-cell table:style-name="odfdo_auto_3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2">
            <text:p><text:span text:style-name="odfdo_auto_1">Проверить: Если пил вино</text:span></text:p>
          </table:table-cell>
        </table:table-row>
        <table:table-row>
          <table:table-cell>
            <text:p>БНР</text:p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1"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  <table:table-cell table:style-name="odfdo_auto_3">
            <text:p/>
          </table:table-cell>
        </table:table-row>
      </table:table>
      <text:p>Таб. 1: Что закрывает (даже постфактум) благословение после еды?</text:p>
      <text:p/>
      <text:p><text:note text:note-class="footnote"><text:note-citation>?-18</text:note-citation><text:note-body><text:p text:style-name="odfdo_auto_1">, глава 1, симан катан 18</text:p><text:p>А почему в случае когда человек ел вино и яблоки нельзя сказать "меайн шалош" со вставкой на плоды дерева, как сказано выше?</text:p><text:p>Потому что изначально, как сказано там, мы не добавляем вставки в "меайн шалош" из сомнения. Но тут речь идёт о ситуации, когда человек уже съел, поэтому это уже постфактум.</text:p></text:note-body></text:note></text:p>
      <text:p><text:note text:note-class="footnote"><text:note-citation>?-4</text:note-citation><text:note-body><text:p text:style-name="odfdo_auto_1">, глава 1, симан катан 4</text:p><text:p>Почему?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