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Уберахта (Законы благословений): симан 2, глава 2, sub_chapter 4, сеиф 1</text:h>
      <text:p><text:note text:note-class="footnote"><text:note-citation>?-18</text:note-citation><text:note-body><text:p text:style-name="odfdo_auto_1">, глава 1, симан катан 18</text:p><text:p>А почему в случае когда человек ел вино и яблоки нельзя сказать "меайн шалош" со вставкой на плоды дерева, как сказано выше?</text:p><text:p>Потому что изначально, как сказано там, мы не добавляем вставки в "меайн шалош" из сомнения. Но тут речь идёт о ситуации, когда человек уже съел, поэтому это уже постфактум.</text:p></text:note-body></text:note></text:p>
      <text:p><text:note text:note-class="footnote"><text:note-citation>?-4</text:note-citation><text:note-body><text:p text:style-name="odfdo_auto_1">, глава 1, симан катан 4</text:p><text:p>Почему?</text:p></text:note-body></text:not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