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4</text:h>
      <text:p>И таким образом получается такая схема:</text:p>
      <text:p><text:span text:style-name="odfdo_auto_1">Итоговая таблица такая</text:span></text:p>
      <table:table table:name="111">
        <table:table-column table:number-columns-repeated="7"/>
        <table:table-row>
          <table:table-cell>
            <text:p/>
          </table:table-cell>
          <table:table-cell>
            <text:p>Шеаколь</text:p>
          </table:table-cell>
          <table:table-cell>
            <text:p>Адама</text:p>
          </table:table-cell>
          <table:table-cell>
            <text:p>Аэц</text:p>
          </table:table-cell>
          <table:table-cell>
            <text:p>Мезонот</text:p>
          </table:table-cell>
          <table:table-cell>
            <text:p>Амойци</text:p>
          </table:table-cell>
          <table:table-cell>
            <text:p>Вино</text:p>
          </table:table-cell>
        </table:table-row>
        <table:table-row>
          <table:table-cell>
            <text:p>Шеаколь</text:p>
          </table:table-cell>
          <table:table-cell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>37:10</text:p>
          </table:table-cell>
          <table:table-cell table:style-name="odfdo_auto_3">
            <text:p/>
          </table:table-cell>
        </table:table-row>
        <table:table-row>
          <table:table-cell>
            <text:p>Адама</text:p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3">
            <text:p>49:2</text:p>
          </table:table-cell>
          <table:table-cell table:style-name="odfdo_auto_3">
            <text:p><text:note text:note-class="footnote"><text:note-citation>С-10</text:note-citation><text:note-body><text:p text:style-name="odfdo_auto_1">, глава 1, симан катан 10</text:p><text:p>Можно было бы сделать вывод из Луах биркат аНеенин, где сказано, что если сказал «адама» на рис, оно засчитается из сомнения, если рис не разварился. Значит, если бы рис разварился, и на него надо было бы говорить может быть мезонот, то адама не засчиталась бы. Значит, адама не засчитвается на мезонот. А раз так логично что и на хлеб оно не засчитается.</text:p></text:note-body></text:note></text:p>
          </table:table-cell>
          <table:table-cell table:style-name="odfdo_auto_3">
            <text:p><text:note text:note-class="footnote"><text:note-citation>С-11</text:note-citation><text:note-body><text:p text:style-name="odfdo_auto_1">, глава 1, симан катан 11</text:p><text:p>Хотя по Луах биркат аНеенин 1:2 это благословение не засчитается, Цемах Цедек пишет, что очевидно что засчитается. А раз так, то очевидно «адама» засчитается за «мезонот» (ведь мезонот засчитается за хлеб)</text:p></text:note-body></text:note></text:p>
          </table:table-cell>
          <table:table-cell table:style-name="odfdo_auto_3">
            <text:p><text:note text:note-class="footnote"><text:note-citation>С-12</text:note-citation><text:note-body><text:p text:style-name="odfdo_auto_1">, глава 1, симан катан 12</text:p><text:p><text:span text:style-name="odfdo_auto_1">Должно засчитаться, ведь на вино засчитается аэц, а адама заменяет аэц.</text:span></text:p></text:note-body></text:note></text:p>
          </table:table-cell>
        </table:table-row>
        <table:table-row>
          <table:table-cell>
            <text:p>Аэц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3">
            <text:p><text:note text:note-class="footnote"><text:note-citation>С-13</text:note-citation><text:note-body><text:p text:style-name="odfdo_auto_1">, глава 1, симан катан 13</text:p><text:p>Хотя по Луах биркат аНеенин 1:2 это благословение не засчитается, Маариль пишет, что слышал сам от Альтер Ребе, что он передумал и оно засчитается</text:p></text:note-body></text:note></text:p>
          </table:table-cell>
        </table:table-row>
        <table:table-row>
          <table:table-cell>
            <text:p>Мезонот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3">
            <text:p><text:note text:note-class="footnote"><text:note-citation>С-11</text:note-citation><text:note-body><text:p text:style-name="odfdo_auto_1">, глава 1, симан катан 11</text:p><text:p>Хотя по Луах биркат аНеенин 1:2 это благословение не засчитается, Цемах Цедек пишет, что очевидно что засчитается. А раз так, то очевидно «адама» засчитается за «мезонот» (ведь мезонот засчитается за хлеб)</text:p></text:note-body></text:note></text:p>
          </table:table-cell>
          <table:table-cell table:style-name="odfdo_auto_1">
            <text:p/>
          </table:table-cell>
        </table:table-row>
        <table:table-row>
          <table:table-cell>
            <text:p>Амойци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</table:table-row>
        <table:table-row>
          <table:table-cell>
            <text:p>Агофен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</table:table-row>
      </table:table>
      <text:p>Таб. 1: Какое благословение что открывает постфактум</text:p>
      <text:p>В случае софека стоит сказать благословение «шеаколь» на что-то сладкое, имя ввиду хлеб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