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2, sub_chapter 3</text:h>
      <text:p>Какая разница, если мы в любом случае обязаны благословение произнести?</text:p>
      <text:p>Если благословение мы обязаны произнести по Торе и не уверены, сказали мы его или нет — мы должны устрожиться и повторить благословение ещё раз. Если же обязанность произнести благословение установлена мудрецами, то в случае сомнения, мы его произносить «на всякий случай» не будем.</text:p>
      <text:p><text:span text:style-name="odfdo_auto_1">И тем не менее это не считается произнесением благословения впустую. Более того, в таком случае не применимо правило «в случае сомнения — благословение не произносим1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