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симан 3, глава 2, sub_chapter 2</text:h>
      <text:p>Чтобы благословение начало действовать, надо чтобы подходящий предмет был перед вами. В идеале надо держать его в правой руке. Если предмета не было перед вами, то благословение не начало действовать и надо будет его повторить</text:p>
      <text:p><text:span text:style-name="odfdo_auto_1">На закрытую бутылку вина распространится? Работает ли это с кидушем?</text:span></text:p>
      <text:p><text:span text:style-name="odfdo_auto_1">А если яблоко за спиной человека?</text:span></text:p>
      <text:p><text:span text:style-name="odfdo_auto_1">Всё, что дома. Как у гостя. Принёс сосед</text:span></text:p>
      <text:p>Стоит изначально иметь ввиду всё, на что благословение можно распространить.</text:p>
      <text:p>Если вы имели ввиду только конкретный предмет — то благословение действует только на него.</text:p>
      <text:p>В гостях человек по умолчанию имеет ввиду всё, что подадут хозяева</text:p>
      <text:p>Дома человек по умолчанию имеет ввиду всё, что ему доступно или может оказаться доступно и его не удивит. Если ему что-то принёс сосед, и обычно такого не происходит — на это благословение в любом случае не распространяется</text:p>
      <text:p>Если человек сказал благословение не имея ввиду ничего конкретного, т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