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2</text:h>
      <text:p><text:span text:style-name="odfdo_auto_1">добавить контурные карты</text:span></text:p>
      <text:p>По умолчанию благословение действует в</text:p>
      <text:p>При помощи каваны во время произнесения благословения можно распространить его на:</text:p>
      <text:p><text:span text:style-name="odfdo_auto_1">две стены</text:span></text:p>
      <table:table table:name="111">
        <table:table-column table:number-columns-repeated="4"/>
        <table:table-row>
          <table:table-cell>
            <text:p/>
          </table:table-cell>
          <table:table-cell>
            <text:p>По умолчанию</text:p>
          </table:table-cell>
          <table:table-cell>
            <text:p>С каваной</text:p>
          </table:table-cell>
          <table:table-cell>
            <text:p>Не поможет</text:p>
          </table:table-cell>
        </table:table-row>
        <table:table-row>
          <table:table-cell>
            <text:p>Открытое поле</text:p>
          </table:table-cell>
          <table:table-cell>
            <text:p>В рамках видимости</text:p>
          </table:table-cell>
          <table:table-cell>
            <text:p/>
          </table:table-cell>
          <table:table-cell>
            <text:p>За двумя деревьями</text:p>
          </table:table-cell>
        </table:table-row>
        <table:table-row>
          <table:table-cell>
            <text:p>«Огороженное поле»</text:p>
          </table:table-cell>
          <table:table-cell>
            <text:p>В рамках видимости</text:p>
          </table:table-cell>
          <table:table-cell>
            <text:p>Внутри поля</text:p>
          </table:table-cell>
          <table:table-cell>
            <text:p>За пределами поля</text:p>
          </table:table-cell>
        </table:table-row>
      </table:table>
      <text:p>Таб. 1: Зона действия благослов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