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Уберахта (Законы благословений): , глава 2, sub_chapter 10</text:h>
      <text:p>Благословения могут состоять из трёх частей:</text:p>
      <text:p><text:span text:style-name="odfdo_auto_1">Если в благословении есть только конец, то это называется «короткое благословение». Если есть ещё середина — это будет «открытое благословение». Если есть начало, середина и конец — это будет «закрытое благословение». Открытое и закрытое благословения так же называются «длинные благословения».</text:span></text:p>
      <text:p><text:span text:style-name="odfdo_auto_1">Пример этому мы видим в шмон эсре и биркат амазоне. Более того, если у нас идёт стабильно подряд несколько благословений, то только первое из них будет закрытым, остальные — открытыми.</text:span></text:p>
      <text:p><text:span text:style-name="odfdo_auto_1">Текст ниже: переписать и развить</text:span></text:p>
      <text:p>В конце и в начале благословения прерываться ни на что нельзя. Если прервались — надо произнести эту часть заново. При этом в длином благословении произнести только конец нельзя — надо будет «отступить» до ближайшей смысловой точки и начать оттуда.</text:p>
      <text:p><text:note text:note-class="footnote"><text:note-citation>С-31</text:note-citation><text:note-body><text:p text:style-name="odfdo_auto_1">, глава 1, симан катан 31</text:p><text:p><text:span text:style-name="odfdo_auto_1">Бейт Йосеф</text:span>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