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16, sub_chapter 3</text:h>
      <text:p>Синей точкой обозначено местонахождение человека. Жёлтым обозначены окна.</text:p>
      <text:p>Надо одним цветом раскрасить то, где благословение действует по умолчанию, а другим — где оно будет действовать при наличии нужной каваны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