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4b</text:h>
      <text:p>...</text:p>
      <text:p>Сказал раби Зейра: «Так же и мы учили: “Не наказывают 40 палками из-за орлы, кроме как за вышедшее из оливок и винограда. А вот из ягод, инжира и граната - нет.” В чём причина? Не в том ли что это не стандартный способ их употребления?»</text:p>
      <text:p>Сказал ему Абайе: «Если бы говорили про сам плод, который едят не стандартным способом, было бы понятно, но тут - потому что это лишь пот!»</text:p>
      <text:p>...</text:p>
      <text:h text:outline-level="1"><text:s/>. Талмуд. Брахот: 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h text:outline-level="1"><text:s/>. РОШ на Берахот: симан 12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p>И пишет Бааль Алахот Гдолот, что это если добавил туда воды, так как на сладость саму по себе надо благословлять «борей при аэц», так как это лучше [чем финики], так же как оливковое масло.</text:p>
      <text:p><text:a xlink:href="https://ya.ru">«Всё время» (24б)</text:a></text:p>
      <text:p>И возможно что гаон [— Бааль Алахот Гдолот —] считает так, потому что в стихе написано «дваш», а не «финики», а раз так, то стих говорит именно про финиковую сладость, которая сама натекла из фиников и считает это [— саму сладость —] одним из 7 видов и поэтому благословляем на неё «борей при аэц», а после — меайн шалош. И это не похоже на вышедшее из гранатов, инжира или сидр, так как там их выдавливают. Но то, что натекло само из фиников — это «дваш», про который написано в стихе.</text:p>
      <text:h text:outline-level="1"><text:s/>. РОШ на Берахот: симан 18, глава 6</text:h>
      <text:p><text:a xlink:href="https://ya.ru">сказали выше</text:a></text:p>
      <text:h text:outline-level="1"><text:s/>. Уберахта (Законы благословений): , глава 16, sub_chapter 2</text:h>
      <table:table table:name="111">
        <table:table-column table:number-columns-repeated="10"/>
        <table:table-row>
          <table:table-cell table:number-rows-spanned="2">
            <text:p/>
          </table:table-cell>
          <table:table-cell table:number-rows-spanned="2">
            <text:p>Оливки</text:p>
          </table:table-cell>
          <table:table-cell table:number-rows-spanned="2">
            <text:p>Виноград</text:p>
          </table:table-cell>
          <table:table-cell table:number-rows-spanned="2">
            <text:p>Уксус из недозрелого винограда</text:p>
          </table:table-cell>
          <table:table-cell table:number-rows-spanned="2">
            <text:p>Яблочный сидр, фруктовое вино</text:p>
          </table:table-cell>
          <table:table-cell table:number-rows-spanned="2">
            <text:p>Финиковый мёд</text:p>
          </table:table-cell>
          <table:table-cell table:number-rows-spanned="2">
            <text:p>Сок</text:p>
          </table:table-cell>
          <table:table-cell table:number-rows-spanned="2">
            <text:p>Плоды, перетёртые в жидкость</text:p>
          </table:table-cell>
          <table:table-cell table:number-columns-spanned="2">
            <text:p>Фрукты</text:p>
          </table:table-cell>
          <table:table-cell table:number-columns-spanned="2">
            <text:p>Овощи</text:p>
          </table:table-cell>
        </table:table-row>
        <table:table-row>
          <table:table-cell>
            <text:p>Которые обычно варят</text:p>
          </table:table-cell>
          <table:table-cell>
            <text:p>Которые обычно не варят</text:p>
          </table:table-cell>
          <table:table-cell>
            <text:p>Которые обычно варят</text:p>
          </table:table-cell>
          <table:table-cell>
            <text:p>Которые обычно не варят</text:p>
          </table:table-cell>
        </table:table-row>
        <table:table-row>
          <table:table-cell>
            <text:p>РаШИ</text:p>
          </table:table-cell>
          <table:table-cell table:number-columns-spanned="11">
            <text:p>???</text:p>
          </table:table-cell>
        </table:table-row>
        <table:table-row>
          <table:table-cell>
            <text:p>РаШИ по РАШБА</text:p>
          </table:table-cell>
          <table:table-cell table:number-columns-spanned="2">
            <text:p>Борей при аэц (так как обычно их пускают под пресс)</text:p>
          </table:table-cell>
          <table:table-cell>
            <text:p><text:note text:note-class="footnote"><text:note-citation>С-45</text:note-citation><text:note-body><text:p text:style-name="odfdo_auto_1">, глава 1, симан катан 45</text:p><text:p><text:a xlink:href="https://ya.ru">РаШБА</text:a></text:p></text:note-body></text:note></text:p>
          </table:table-cell>
          <table:table-cell table:number-columns-spanned="8">
            <text:p>Шеаколь (так как обычно их не пускают под пресс)</text:p>
          </table:table-cell>
        </table:table-row>
        <table:table-row>
          <table:table-cell>
            <text:p>Тосафот по РАШБА</text:p>
          </table:table-cell>
          <table:table-cell table:number-columns-spanned="2">
            <text:p>Борей при аэц (так как это лучше, чем исходные плоды)</text:p>
          </table:table-cell>
          <table:table-cell>
            <text:p><text:note text:note-class="footnote"><text:note-citation>С-46</text:note-citation><text:note-body><text:p text:style-name="odfdo_auto_1">, глава 1, симан катан 46</text:p><text:p><text:a xlink:href="https://ya.ru">РаШБА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/text:note-body></text:note></text:p>
          </table:table-cell>
          <table:table-cell table:number-columns-spanned="8">
            <text:p>Шеаколь (так как это хуже, чем обычные плоды)</text:p>
          </table:table-cell>
        </table:table-row>
        <table:table-row>
          <table:table-cell>
            <text:p>Алахот гдолот</text:p>
          </table:table-cell>
          <table:table-cell table:number-columns-spanned="2">
            <text:p>Борей при аэц (так как это лучше, чем исходные плоды)</text:p>
          </table:table-cell>
          <table:table-cell>
            <text:p>шеаколь (гемора)</text:p>
          </table:table-cell>
          <table:table-cell>
            <text:p>шеаколь</text:p>
          </table:table-cell>
          <table:table-cell>
            <text:p><text:note text:note-class="footnote"><text:note-citation>С-47</text:note-citation><text:note-body><text:p text:style-name="odfdo_auto_1">, глава 1, симан катан 47</text:p></text:note-body></text:note></text:p>
          </table:table-cell>
          <table:table-cell table:number-columns-spanned="6">
            <text:p>шеаколь</text:p>
          </table:table-cell>
        </table:table-row>
        <table:table-row>
          <table:table-cell>
            <text:p><text:a xlink:href="https://ya.ru">РОШ</text:a></text:p>
          </table:table-cell>
          <table:table-cell table:number-columns-spanned="2">
            <text:p>Борей при аэц (так как ???)</text:p>
          </table:table-cell>
          <table:table-cell table:number-columns-spanned="5">
            <text:p>Шеаколь (так как не отвар)</text:p>
          </table:table-cell>
          <table:table-cell table:number-columns-spanned="4">
            <text:p>Отвар — при</text:p>
          </table:table-cell>
        </table:table-row>
        <table:table-row>
          <table:table-cell>
            <text:p>РААВАД</text:p>
          </table:table-cell>
          <table:table-cell table:number-columns-spanned="2">
            <text:p>Борей при аэц (так как ???)</text:p>
          </table:table-cell>
          <table:table-cell>
            <text:p>Шеаколь (так как не сок и не вино)</text:p>
          </table:table-cell>
          <table:table-cell>
            <text:p><text:note text:note-class="footnote"><text:note-citation>С-48</text:note-citation><text:note-body><text:p text:style-name="odfdo_auto_1">, глава 1, симан катан 48</text:p></text:note-body></text:note></text:p>
          </table:table-cell>
          <table:table-cell table:number-columns-spanned="2">
            <text:p>Шеаколь</text:p>
          </table:table-cell>
          <table:table-cell>
            <text:p>При</text:p>
          </table:table-cell>
          <table:table-cell table:number-columns-spanned="4">
            <text:p>Отвар — при</text:p>
          </table:table-cell>
        </table:table-row>
        <table:table-row>
          <table:table-cell>
            <text:p>РаШБА</text:p>
          </table:table-cell>
          <table:table-cell table:number-columns-spanned="2">
            <text:p>Борей при аэц (так как идут под пресс)</text:p>
          </table:table-cell>
          <table:table-cell>
            <text:p>Шеаколь, так как хотя идёт под пресс, но исходный виноград — шеаколь</text:p>
          </table:table-cell>
          <table:table-cell table:number-columns-spanned="4">
            <text:p>Если так обычно делают — "при", иначе — "шеаколь"</text:p>
          </table:table-cell>
          <table:table-cell>
            <text:p>при</text:p>
          </table:table-cell>
          <table:table-cell>
            <text:p>шеаколь</text:p>
          </table:table-cell>
          <table:table-cell>
            <text:p>при</text:p>
          </table:table-cell>
          <table:table-cell>
            <text:p>шеаколь</text:p>
          </table:table-cell>
        </table:table-row>
      </table:table>
      <text:p>Таб. 1: Мнения об отварах/соках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