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16, sub_chapter 1</text:h>
      <text:p>По этому вопросу есть спор в Брахот 44а. Спор касается того, как понимать Дварим 8:8-10:</text:p>
      <text:p>«7. Ибо Господь, Б-г твой, ведет тебя на землю добрую, землю потоков водных, родников и источников, выходящих в долине и на горе; 8. (На) землю пшеницы и ячменя, и винограда, и смоковницы, и гранатовых яблок, (на) землю елейных олив и меда; 9. (На) землю, где не в скудости есть будешь хлеб, не будешь иметь недостатка ни в чем; (на) землю, чьи камни железо, а из гор ее высекать будешь медь. 10. И будешь есть и насытишься, и благословлять будешь Господа, Б-га твоего, за землю добрую, которую Он дал тебе.»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