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5</text:h>
      <text:p>Есть мнение, что слепой не должен говорить «покеах иврим», так как оно к нему физически не имеет отношения. Но глухой при этом говорит «анотен ласехви коах», потому что там ничего не сказано о слышании голоса петуха.</text:p>
      <text:p>Хотя основное — третье мнение, второе мнение стоит учесть и перед утренними благословениями постараться стать обязанным в максимальном их количеств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