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15</text:h>
      <text:p>Есть мнение, что слепой не должен говорить «покеах иврим», так как оно к нему физически не имеет отношения. Но глухой при этом говорит «анотен ласехви коах», потому что там ничего не сказано о слышании голоса петуха.</text:p>
      <text:p>Хотя основное — третье мнение, второе мнение стоит учесть и перед утренними благословениями постараться стать обязанным в максимальном их количестве.</text:p>
      <text:h text:outline-level="1"><text:s/>. Уберахта (Законы благословений): , глава 14</text:h>
      <text:p><text:span text:style-name="odfdo_auto_1">65 сноска 13</text:span></text:p>
      <text:p><text:span text:style-name="odfdo_auto_1">65:4</text:span></text:p>
      <text:p/>
      <text:p><text:span text:style-name="odfdo_auto_1">новость (по факту не одна) содержит в себе</text:span></text:p>
      <text:p><text:span text:style-name="odfdo_auto_1">При этом в наше время принято говорить благословение только за покупку одежды, но не других вещей</text:span></text:p>
      <text:p/>
      <text:p><text:span text:style-name="odfdo_auto_1">За находку говорят «атов веаметив», так как от неё надо отделить маасер и это хорошая новость для бедянков</text:span></text:p>
      <text:p/>
      <text:p/>
      <text:p/>
      <text:p/>
      <text:p><text:span text:style-name="odfdo_auto_1">Это же благословение говорят за такой убыток</text:span></text:p>
      <text:p><text:note text:note-class="footnote"><text:note-citation>С-40</text:note-citation><text:note-body><text:p text:style-name="odfdo_auto_1">, глава 1, симан катан 40</text:p><text:p>И при этом первое вино ещё не закончилось — иначе вино меняют не для радости, а от необходимости.</text:p><text:p><text:span text:style-name="odfdo_auto_1">Почему именно оно именно на вино?</text:span></text:p></text:note-body></text:note></text:p>
      <text:p/>
      <text:p><text:note text:note-class="footnote"><text:note-citation>С-41</text:note-citation><text:note-body><text:p text:style-name="odfdo_auto_1">, глава 1, симан катан 41</text:p><text:p>Если первое вино пил один человек, а второе уже в компании — не надо говорить благословение.</text:p><text:p>Если первое вино пили в компании, а второе только один из них — сомнение и потому не говорим.</text:p></text:note-body></text:note><text:span> </text:span><text:note text:note-class="footnote"><text:note-citation>?-14</text:note-citation><text:note-body><text:p text:style-name="odfdo_auto_1">, глава 1, симан катан 14</text:p><text:p>Почему не шеехияну?</text:p></text:note-body></text:note><text:span> </text:span><text:note text:note-class="footnote"><text:note-citation>?-15</text:note-citation><text:note-body><text:p text:style-name="odfdo_auto_1">, глава 1, симан катан 15</text:p><text:p>Почему именно в таком порядке?</text:p></text:note-body></text:note></text:p>
      <text:p/>
      <text:p><text:note text:note-class="footnote"><text:note-citation>?-16</text:note-citation><text:note-body><text:p text:style-name="odfdo_auto_1">, глава 1, симан катан 16</text:p><text:p>Где?</text:p></text:note-body></text:note></text:p>
      <text:p/>
      <text:p/>
      <text:p><text:note text:note-class="footnote"><text:note-citation>?-17</text:note-citation><text:note-body><text:p text:style-name="odfdo_auto_1">, глава 1, симан катан 17</text:p><text:p>Почему?</text:p></text:note-body></text:note></text:p>
      <text:p/>
      <text:p><text:span text:style-name="odfdo_auto_1">понедельника</text:span></text:p>
      <text:p><text:span text:style-name="odfdo_auto_1">65:5</text:span></text:p>
      <text:p><text:span text:style-name="odfdo_auto_1">Гл. 66</text:span></text:p>
      <text:p><text:span text:style-name="odfdo_auto_1">Вопросы:</text:span></text:p>
      <text:p/>
      <text:p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