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Уберахта (Законы благословений): , глава 14, sub_chapter 2</text:h>
      <text:p><text:note text:note-class="footnote"><text:note-citation>С-40</text:note-citation><text:note-body><text:p text:style-name="odfdo_auto_1">, глава 1, симан катан 40</text:p><text:p>И при этом первое вино ещё не закончилось — иначе вино меняют не для радости, а от необходимости.</text:p><text:p><text:span text:style-name="odfdo_auto_1">Почему именно оно именно на вино?</text:span></text:p></text:note-body></text:note></text:p>
      <text:p><text:note text:note-class="footnote"><text:note-citation>С-41</text:note-citation><text:note-body><text:p text:style-name="odfdo_auto_1">, глава 1, симан катан 41</text:p><text:p>Если первое вино пил один человек, а второе уже в компании — не надо говорить благословение.</text:p><text:p>Если первое вино пили в компании, а второе только один из них — сомнение и потому не говорим.</text:p></text:note-body></text:note><text:span> </text:span><text:note text:note-class="footnote"><text:note-citation>?-14</text:note-citation><text:note-body><text:p text:style-name="odfdo_auto_1">, глава 1, симан катан 14</text:p><text:p>Почему не шеехияну?</text:p></text:note-body></text:note><text:span> </text:span><text:note text:note-class="footnote"><text:note-citation>?-15</text:note-citation><text:note-body><text:p text:style-name="odfdo_auto_1">, глава 1, симан катан 15</text:p><text:p>Почему именно в таком порядке?</text:p></text:note-body></text:note></text:p>
      <text:p><text:note text:note-class="footnote"><text:note-citation>?-16</text:note-citation><text:note-body><text:p text:style-name="odfdo_auto_1">, глава 1, симан катан 16</text:p><text:p>Где?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