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5</text:h>
      <text:p>Есть мнение, что слепой не должен говорить «покеах иврим», так как оно к нему физически не имеет отношения. Но глухой при этом говорит «анотен ласехви коах», потому что там ничего не сказано о слышании голоса петуха.</text:p>
      <text:p>Хотя основное — третье мнение, второе мнение стоит учесть и перед утренними благословениями постараться стать обязанным в максимальном их количестве.</text:p>
      <text:h text:outline-level="1"><text:s/>. Уберахта (Законы благословений): , глава 14, sub_chapter 1</text:h>
      <text:p><text:span text:style-name="odfdo_auto_1">новость (по факту не одна) содержит в себе</text:span></text:p>
      <text:p><text:span text:style-name="odfdo_auto_1">При этом в наше время принято говорить благословение только за покупку одежды, но не других вещей</text:span></text:p>
      <text:p><text:span text:style-name="odfdo_auto_1">За находку говорят «атов веаметив», так как от неё надо отделить маасер и это хорошая новость для бедянков</text:span></text:p>
      <text:p><text:span text:style-name="odfdo_auto_1">Это же благословение говорят за такой убыток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