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, глава 13</text:h>
      <text:p><text:span text:style-name="odfdo_auto_1">По факту на любой запах, на который надо говорить благословение, мы говорим «борей миней бсамим»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