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0, sub_chapter 2</text:h>
      <text:p><text:span text:style-name="odfdo_auto_1">Правда ли что в БА 3 благослоения по Торе, а не 1? Иначе как тогда Давид поставноил 3е броху (см РАмбан на шореш 1 сефер мицвот рамбама что обязанность своими словами а они установли текст)? + См. ША 208 главу про финики, почему они выводятся БА</text:span></text:p>
      <text:p><text:note text:note-class="footnote"><text:note-citation>С-36</text:note-citation><text:note-body><text:p text:style-name="odfdo_auto_1">, глава 1, симан катан 36</text:p><text:p>Так как есть два мнения:</text:p></text:note-body></text:note></text:p>
      <text:p><text:span text:style-name="odfdo_auto_1">Применительно ко вставкам в биркат амазоне исходим из следующих соображений</text:span></text:p>
      <text:p>Поэтому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