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0, sub_chapter 1</text:h>
      <text:p>Зимун: немой и глухой присоединяются к зимуну из 10 если болшинство нормальрных, но не к зимуну из 3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