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3, глава 1, sub_chapter 4</text:h>
      <text:p><text:span text:style-name="odfdo_auto_1">Тур, ОХ 219 про агомель: почему Ашем Элокейну, а Рахмана засчиталось.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