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2, глава 1, sub_chapter 4</text:h>
      <text:p><text:span text:style-name="odfdo_auto_1">Что это и почему шопотом и почему помогает после брохи впустую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