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Уберахта (Законы благословений): , глава 1, sub_chapter 3</text:h>
      <text:p><text:span text:style-name="odfdo_auto_1">нужен текст</text:span></text:p>
      <text:p><text:span text:style-name="odfdo_auto_1">Тур ОХ 219: если сказал омен на броху — засчиталось. Омен зачитывается за броху, даже если благословляющий не обзан был в брохе. Если же был обязан — даже омен не нужен, чтобы броха засчиталась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