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Уберахта (Законы благословений): , глава 1, sub_chapter 1</text:h>
      <text:p><text:span text:style-name="odfdo_auto_1">5:1</text:span></text:p>
      <text:p>Намёки и источники этого постановления:</text:p>
      <text:p><text:span text:style-name="odfdo_auto_1">По некоторым мнениям считаются с ночи, по некоторым — с утра.</text:span></text:p>
      <text:p><text:span text:style-name="odfdo_auto_1">Как 100 получается каждый день — см. Ответ р. Натруная Гаона (Орах Хаим 9), Шиболей Лекет (молитва 1), БЙ (ОХ 46:3), МБ (46 комм 14), Арух аШульхан (там же 2), Рамбам (Законы молитвы 7:10 или 14), Авудраам (Врата 3 балгословений заповедей и их законы), Маген Авраам 8 и Махацит аШекель на 46 главу, Сефер аИтим (195), седер рав Амрам полный (стр 83), Йереим полный (255), аМаниг (3) ШАР (там 1), Итур (законы цицит врата 3), ШуТ Циц Элиэзер (ч 19 11)</text:span></text:p>
      <text:p><text:span text:style-name="odfdo_auto_1">Мы обязаны делать это по Торе, мудрецам или так ведут себя благочестивые люди?</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