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во и камень: симан 5, глава 1</text:h>
      <text:p>святых просят чтобы они просили, но на практике просят самого святого (как некий диалог со святым). Молиться не обязатель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