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во и камень: симан 4, глава 1</text:h>
      <text:p>Бговдохновленная книга, не Бгооткровенная. По сути - это как невиим</text:p>
      <text:p>Есть некое идеальное Евангелие, любой его конкретный текст лишь его образ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