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во и камень: симан 3, глава 1</text:h>
      <text:p>Так как с точки зрения христианства "б-жественной души" не существует, но она нужна для решения проблемы греха, её заменили следующими способами</text:p>
      <text:p>Миропомазание - заменяет вход души в тело (во время обрезания?) и тем самым освящение тела (а оно не изначально такое?)</text:p>
      <text:p>Евхаристия - замена Торы. Тора - хлеб и вино - суть Бга. Как раз в этом плане они принимают внутрь вино и хлеб - кровь и плоть - суть Бг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