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во и камень: симан 1, глава 1</text:h>
      <text:p>Почему грех Адама повлиял на остальное человечество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