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ора. Ваикра: , глава 6, стих 21</text:h>
      <text:p>И глиняный сосуд, в котором она варилась, будет разбит; а если в медном сосуде варилась, то будет он вычищен и вымыт водой.</text:p>
      <text:h text:outline-level="1"><text:s/>. Мишна. Шабат: , глава 3, мишна 3</text:h>
      <text:p>И не заворачивают в платок. Раби Йоси разрешает.</text:p>
      <text:h text:outline-level="1"><text:s/>. Мишна. Шабат: , глава 3, мишна 5</text:h>
      <text:p>Самовар, который освободили от воды, нельзя класть в него холодное, чтобы нагрелось, но можно положить в него или в стакан, чтобы не было холодным.</text:p>
      <text:h text:outline-level="1"><text:s/>. Мишна. Шабат: , мишна 5, глава 3</text:h>
      <text:p>Илпас и кастрюля, которые сняли с огня кипящими — нельзя класть в них специи, но можно положить их в тарелку или тамхуй.</text:p>
      <text:h text:outline-level="1"><text:s/>. Мишна. Шабат: , глава 22, мишна 2</text:h>
      <text:h text:outline-level="1"><text:s/>. Мишна. Звахим: , глава 11, мишна 7</text:h>
      <text:h text:outline-level="1"><text:s/>. Мишна. Шабат: , глава 3, мишна 3</text:h>
      <text:p>Не кладут яйцо рядом с самоваром, чтобы оно сварилось.</text:p>
      <text:h text:outline-level="1"><text:s/>. Мишна. Шабат: , глава 22, мишна 2</text:h>
      <text:h text:outline-level="1"><text:s/>. Мишна. Шабат: , глава 3, мишна 5</text:h>
      <text:p>Илпас и кастрюля, которые сняли с огня кипящими — нельзя класть в них специи, но можно положить их в тарелку или тамхуй.</text:p>
      <text:h text:outline-level="1"><text:s/>. Мишна. Шабат: , глава 22, мишна 2</text:h>
      <text:p>Всё, что было в горячей воде накануне шаббата — можно замачивать в горячей воде в шаббат.</text:p>
      <text:p>А всё, что не было в горячей воде накануне — ополаскивают в горячей воде в шаббат,</text:p>
      <text:p>кроме давно засоленного [мяса] и колияс а-испанин, ополаскивание которых является завершением их приготовления</text:p>
      <text:h text:outline-level="1"><text:s/>. Мишна. Шабат: , глава 22, мишна 2</text:h>
      <text:p>Всё, что было в горячей воде накануне шаббата — можно замачивать в горячей воде в шаббат.</text:p>
      <text:h text:outline-level="1"><text:s/>. Мишна. Звахим: , глава 11, мишна 7</text:h>
      <text:p>Как [посуда, в которой] варили, так и [посуда, в которую] перелили горячее [варево из мяса жертв]<text:line-break/></text:p>
      <text:h text:outline-level="1"><text:s/>. Ерусалимский Талмуд. Шабат: , глава 3, алаха 5</text:h>
      <text:p>Можно ли положить специи внизу и лить на них сверху?</text:p>
      <text:p>Раби Йона сказал: «Запрещено. И струя [из первого сосуда] — как первый сосуд.»</text:p>
      <text:h text:outline-level="1"><text:s/>. Ерусалимский Талмуд. Маасерот: Лист 10a</text:h>
      <text:p>[Мишна в Шабат (3:5) говорит, что даже если горшок с едой убрали с огня, то туда всё равно нельзя положить специи, чтобы не нарушить запрет варки. Тут Гемора обсуждает похожий случай:]</text:p>
      <text:p>А что если положить специи на дно [посуды] и вылить на них [еду из горшка]?</text:p>
      <text:p>Раби Йона сказал: "Запрещено, так как струя [из кли ришон] такая же как и сам кли ришон".</text:p>
      <text:p><text:a xlink:href="https://ya.ru">этой [мишны]</text:a></text:p>
      <text:p/>
      <text:p>[- такую посуду надо почистить и помыть. Таким образом мы видим, что раз струя из кли ришон передаёт вкус в медную посуду, значит она и варит специи в нём и потому равна самому кли ришон.]</text:p>
      <text:p>Таким образом: горшок, в котором было сварено мясо хатата, должен быть очищен от впитаного в него в процессе варки вкуса хатата. Аналогично, горшок в который перелили бульон, тоже впитывает вкус и тоже требует очищения.</text:p>
      <text:p>Раби Йоси сказал: "Там говорится про глиняную посуду, которая впитывает [легко. Но посуда из другого материала не впитывает в таком случае вкус]. [И так же] специи [при этом] не сварены [так как струя из первого сосуда не варит. И лишь глиняная посуда является исключением.]"</text:p>
      <text:p>Раби Йоси бар раби Абун возразил: "Но ведь мы учили в брайте: “и так же медная посуда?” [То есть, если перелили из кли ришон бульон хатата в медную посуду - её надо очистить от впитанного в неё вкуса!] А разе медная посуда впитывает [легче, чем любая другая посуда]? [Значит, дело не в том, что медная посуда впитывает проще, а в том, что струя из первого сосуда имеет силу варить!]"</text:p>
      <text:p>...</text:p>
      <text:p>Сказал раби Ханина брей дераби Илель: "Это спор <text:s/>раби Йоны и раби Йоси"</text:p>
      <text:h text:outline-level="1"><text:s/>. Талмуд. Псохим: , глава 2</text:h>
      <text:p>Понятно печему виновен когда сварил, а потом пожарил, ведь сварил. Но пожарил а потом сварил — ведь он жаренный, почему же [виновен]?</text:p>
      <text:h text:outline-level="1"><text:s/>. Талмуд. Псохим: Лист 37b</text:h>
      <text:p>Возражение: «Меиса: школа Шамая освобождает [от отделения халы], а школа Илеля обязывает. Халита: школа Шамая обязывает, а школа Илеля освобождает. Что такое меиса? И что такое халита? Меиса — муку в кипяток. Халита — кипяток на муку.</text:p>
      <text:p>Раби Ишмоэль сын раби Йоси сказал от имени своего отца: “И то и другое свободно”. А есть те, кто говорят: “И то и другое обязано”. А мудрецы говорят: “И то и другое, если сделал в ильпасе — свободно, в печи — обязано”»</text:p>
      <text:p>А по мнению тана кама, в чём причина отличия закона меисы от халиты [по мнениям школ Шамая и Илеля, что они считают в них наоборот]? Сказал рав Иуда от имени Шмуэля, и так же сказал рав Иуда, а есть те, кто говорят, что сказал раби Иошуа бен Леви: «Как спор в одном, так спор и в другом. [То есть, школа Илеля в обоих случаях освобождает, а школа Шамая в обоих случаях устрожает. Или наоборот. Поэтому] разбей [брайту] пополам и тот, кто учит одну половину — не учит сторую половину».</text:p>
      <text:h text:outline-level="1"><text:s/>. Талмуд. Шабат: Лист 40b</text:h>
      <text:p>Сказал раби Иуда от имени Шмуэля: «Как масло, так и вода: яд соледет — запрещено, нет яд соледет — разрешено.»</text:p>
      <text:p>А что такое яд соледет?</text:p>
      <text:p>Сказал Рахаба: «Если обжигается животик младенца.»</text:p>
      <text:h text:outline-level="1"><text:s/>. Талмуд. Шабат: Лист 42b</text:h>
      <text:p>А есть те, кто говорят так:</text:p>
      <text:p>Думал рав Йосеф сказать, что соль — она как специи: в первом сосуде варится, а во втором сосуде — не варится.</text:p>
      <text:h text:outline-level="1"><text:s/>. Талмуд. Брахот: Лист 38b</text:h>
      <text:h text:outline-level="1"><text:s/>. Талмуд. Брахот: Лист 38b</text:h>
      <text:p><text:note text:note-class="footnote"><text:note-citation>РаШИ</text:note-citation><text:note-body><text:p text:style-name="odfdo_auto_1">, глава 6, симан катан 38b:даже раби Йоси согласен</text:p><text:p>что с точки зрения благословения сохраняет свой статус</text:p></text:note-body></text:note></text:p>
      <text:h text:outline-level="1"><text:s/>. Талмуд. Шабат: Лист 40b</text:h>
      <text:p>Учили мудрецы: греется человек у костра и ополаскивается в холодной воде, но не ополаскивается в холодной воде и греется у костра, так как нагревается вода, которая на нём.</text:p>
      <text:h text:outline-level="1"><text:s/>. Талмуд. Псохим: Лист 41a</text:h>
      <text:p><text:note text:note-class="footnote"><text:note-citation>Раши</text:note-citation><text:note-body><text:p text:style-name="odfdo_auto_1">, глава 2, симан катан 41a:виновен</text:p><text:p>и наказывается палками за еду</text:p></text:note-body></text:note></text:p>
      <text:h text:outline-level="1"><text:s/>. Талмуд. Шабат: Лист 47b</text:h>
      <text:h text:outline-level="1"><text:s/>. Талмуд. Шабат: Лист 74b</text:h>
      <text:p>Сказал Раба бар рав Уна: «Тот, кто плавит смолу — нарушает запрет варки».</text:p>
      <text:h text:outline-level="1"><text:s/>. Талмуд. Псохим: , глава 2</text:h>
      <text:p><text:note text:note-class="footnote"><text:note-citation>Раши</text:note-citation><text:note-body><text:p text:style-name="odfdo_auto_1">, глава 2, симан катан 41a:виновен</text:p><text:p>и наказывается палками за еду</text:p></text:note-body></text:note></text:p>
      <text:h text:outline-level="1"><text:s/>. Талмуд. Шабат: Лист 41b</text:h>
      <text:p>Но сказал Абайе: «Так надо понимать [мишну]: “Самовар, который сняли [с огня] и есть в нём горячая вода — нельзя наливать туда немного воды, чтобы она нагрелась, но можно налить туда много воды, чтобы она не была холодной.</text:p>
      <text:h text:outline-level="1"><text:s/>. Талмуд. Шабат: Лист 74b</text:h>
      <text:p><text:note text:note-class="footnote"><text:note-citation>Раши</text:note-citation><text:note-body><text:p text:style-name="odfdo_auto_1">, глава 7, симан катан 74b:кладёт крюк</text:p><text:p>влажный колышек в горячую печь, чтобы его обжечь</text:p></text:note-body></text:note></text:p>
      <text:h text:outline-level="1"><text:s/>. Талмуд. Хуллин: Лист 108b</text:h>
      <text:p><text:note text:note-class="footnote"><text:note-citation>Раши</text:note-citation><text:note-body><text:p text:style-name="odfdo_auto_1">, глава 8, симан катан 108b:другие</text:p><text:p>— идолопоклонники. То есть, что сварено до конца.</text:p></text:note-body></text:note></text:p>
      <text:h text:outline-level="1"><text:s/>. Талмуд. Шабат: Лист 42b</text:h>
      <text:h text:outline-level="1"><text:s/>. Талмуд. Шабат: Лист 43a</text:h>
      <text:p><text:note text:note-class="footnote"><text:note-citation>Раши</text:note-citation><text:note-body><text:p text:style-name="odfdo_auto_1">, глава 3, симан катан 43a:причина рав Хисды</text:p><text:p>что не ставят посуду под курицу</text:p></text:note-body></text:note><text:span> </text:span><text:note text:note-class="footnote"><text:note-citation>Раши</text:note-citation><text:note-body><text:p text:style-name="odfdo_auto_1">, глава 3, симан катан 43a:делает предмет неготовым</text:p><text:p>так как он был сперва готов к перемещению а теперь делает из него мукце</text:p></text:note-body></text:note><text:span> </text:span><text:note text:note-class="footnote"><text:note-citation>Ритва</text:note-citation><text:note-body><text:p text:style-name="odfdo_auto_1">, глава 3, симан катан 43a:Рав Йосеф сказал: причина рав Хисды из-за того, что делает предмет неготовым</text:p><text:p><text:a xlink:href="https://ya.ru">тут</text:a><text:span text:style-name="odfdo_auto_1">??? (128б ведь)</text:span></text:p><text:p>И делать предмет негодным запрещено даже раде спасения от частого [ущерба] запрещено.</text:p></text:note-body></text:note><text:span> </text:span><text:note text:note-class="footnote"><text:note-citation>Рош Йосеф</text:note-citation><text:note-body><text:p text:style-name="odfdo_auto_1">, глава 3, симан катан 43a:Рав Йосеф сказал: причина рав Хисды из-за того, что делает предмет неготовым</text:p><text:p>Это объяснение мнения рав Хисды, но не мишны...</text:p></text:note-body></text:note></text:p>
      <text:h text:outline-level="1"><text:s/>. Талмуд. Авода Зара: Лист 74b</text:h>
      <text:p>Толковал Рова: «[Если у кого-то есть] бочка [с вином, которым пользовались неевреи, он должен обдать ее] кипятком [, чтобы она стала пригодной для использования].» Рова, когда отправлял [с неевреями] пустые бочки в Арфанью, переворачивал их кверх ногами [и клал их так в мешок] и затем опечатывал мешок со стороны дна бочки. [В таком случае это считается как "печать в печати" и мы не опасаемся, что нееврей воспользуется бочками для нееврейского вина]</text:p>
      <text:p>Так как Рова считает, что любой сосуд, в котором обычно хранят [вино, например, бочки] даже [если отдают их идолопоклоннику] на [короткое] время - запретили [мудрецы пользоваться этой посудой, чтобы не оставили её у идолопоклонника на долго]</text:p>
      <text:p/>
      <text:p/>
      <text:h text:outline-level="1"><text:s/>. Талмуд. Шабат: Лист 42b</text:h>
      <text:p><text:note text:note-class="footnote"><text:note-citation>Раши</text:note-citation><text:note-body><text:p text:style-name="odfdo_auto_1">, глава 3, симан катан 42b:и в первом сосуде тоже не варится</text:p><text:p>и можно положить её даже в первый сосуд после того, как сняли его с огня</text:p></text:note-body></text:note></text:p>
      <text:p>И это то, что сказал рав Нахман: «Соль требует варки как мясо быка!»</text:p>
      <text:h text:outline-level="1"><text:s/>. Талмуд. Псохим: Лист 41a</text:h>
      <text:p><text:note text:note-class="footnote"><text:note-citation>Раши</text:note-citation><text:note-body><text:p text:style-name="odfdo_auto_1">, глава 2, симан катан 41a:раби Йоси</text:p><text:p>— тот, кто считает, что варка после выпечки — варка</text:p></text:note-body></text:note><text:span> </text:span><text:note text:note-class="footnote"><text:note-citation>Раши</text:note-citation><text:note-body><text:p text:style-name="odfdo_auto_1">, глава 2, симан катан 41a:исполняют</text:p><text:p>заповедь мацы при помощи рокика замоченного в другой еде после выпечки. И даже если хлеб потерял форму, всё то время пока он не потерял форму целиком. И так же в случае варки.</text:p></text:note-body></text:note><text:span> </text:span><text:note text:note-class="footnote"><text:note-citation>Раши</text:note-citation><text:note-body><text:p text:style-name="odfdo_auto_1">, глава 2, симан катан 41a:но не варёного</text:p><text:p>так как это уже не называется хлебом, хотя и был выпечен в печи: так как потом сварил его — перестал он быть хлебом.</text:p></text:note-body></text:note></text:p>
      <text:h text:outline-level="1"><text:s/>. Талмуд. Шабат: Лист 40b</text:h>
      <text:p>Учили мудрецы: «Наполняет человек чайник с водой и ставит его около костра. Но не для того, чтобы он нагрелся, а чтобы не был холодным.»</text:p>
      <text:h text:outline-level="1"><text:s/>. Талмуд. Звахим: , глава 11</text:h>
      <text:p><text:note text:note-class="footnote"><text:note-citation>РаШИ</text:note-citation><text:note-body><text:p text:style-name="odfdo_auto_1">, глава 11, симан катан 95а:так написано в Торат Коаним</text:p><text:p>Так написано в Торат Коаним: «А если перелили в него горячее — откуда это учим? “... в котором, будет разбит”». Так как рядом расположено «будет разбит» и «в котором», а не написано «А если в глиняном сосуде варили — будет разбит...», толкуется, что если впиталось — в любом случае будет разбит.</text:p></text:note-body></text:note><text:span> </text:span><text:note text:note-class="footnote"><text:note-citation>Тосафот</text:note-citation><text:note-body><text:p text:style-name="odfdo_auto_1">, глава 11, симан катан 95b:А если перелили в него горячее — откуда это учим...</text:p><text:p>Отсюда делал вывод рабейну Там, что струя из первого сосуда — как сам первый сосуд, так как приравнивает это к варёному. Но с другой стороны видится наоборот: тут ниже это называется «впитанным», а не «варёным»? Но можно сказать, что называет это впитанным без варки, потому что сварилось не из-за сосуда [в который налили], так как сварено было в другом сосуде. [Но всё равно по силе впитывания — это варка!]</text:p><text:p>А рабейну Шмуэль делал вывод, что струя [из первого сосуда] — как второй сосуд, из того, что учили в главе «Кира» (Шабат 42б):</text:p><text:p>Илпас и кастрюля, которые сняли с огня кипящими — нельзя класть в них специи, но можно положить их в тарелку или тамхуй.</text:p><text:p>Значит лить из них на специи — можно!</text:p><text:p><text:a xlink:href="https://ya.ru">Псохим 76а</text:a></text:p><text:p>Рабейну Там же говорил, что надо сделать вывод из конца [той мишны в Шабат, гл. 3]: «но можно положить их в тарелку...» 3 значить лить из ильпаса на специи нельзя! И так же по его [— Рашбага —] мнению не понятна та мишна [в Шабат, гл. 3] по мнению что «верхнее определяет» [ведь тогда лить точно нельзя!] Но раз в начале мишны говорится</text:p><text:p>Самовар, который освободили от воды, нельзя класть в него холодное, чтобы нагрелось, но можно положить в него или в стакан, чтобы не было холодным.</text:p><text:p>говорится поэтому и в конце</text:p><text:p>Илпас и кастрюля, которые сняли с огня кипящими — нельзя класть в них специи, но можно положить их в тарелку или тамхуй.</text:p><text:p>[Но не говорится это чтобы можно было сделать вывод, как делает его Рашбам.]</text:p><text:p>Из Ерусалимского Талмуда получается, что струя — как первый сосуд, так как в Геморе спрашивают:<text:s/></text:p><text:p>А что если положить специи на дно [посуды] и вылить на них [еду из горшка]?</text:p><text:p>Раби Йона сказал: "Запрещено, так как струя [из кли ришон] такая же как и сам кли ришон".</text:p><text:p>[- такую посуду надо почистить и помыть. Таким образом мы видим, что раз струя из кли ришон передаёт вкус в медную посуду, значит она и варит специи в нём и потому равна самому кли ришон.]</text:p><text:p>Таким образом: горшок, в котором было сварено мясо хатата, должен быть очищен от впитаного в него в процессе варки вкуса хатата. Аналогично, горшок в который перелили бульон, тоже впитывает вкус и тоже требует очищения.</text:p><text:p>Раби Йоси сказал: "Там говорится про глиняную посуду, которая впитывает [легко. Но посуда из другого материала не впитывает в таком случае вкус]. [И так же] специи [при этом] не сварены [так как струя из первого сосуда не варит. И лишь глиняная посуда является исключением.]"</text:p><text:p><text:span text:style-name="odfdo_auto_1">И мишна идёт по мнению раби Йоны</text:span><text:a xlink:href="https://ya.ru">брайте</text:a></text:p><text:p>И ещё приводит рабейну Там доказательство из того, что сказано в главе «Всё время»:</text:p><text:p>Возражение: «Меиса: школа Шамая освобождает [от отделения халы], а школа Илеля обязывает. Халита: школа Шамая обязывает, а школа Илеля освобождает. Что такое меиса? И что такое халита? Меиса — муку в кипяток. Халита — кипяток на муку.</text:p><text:p>Раби Ишмоэль сын раби Йоси сказал от имени своего отца: “И то и другое свободно”. А есть те, кто говорят: “И то и другое обязано”. А мудрецы говорят: “И то и другое, если сделал в ильпасе — свободно, в печи — обязано”»</text:p><text:p>А по мнению тана кама, в чём причина отличия закона меисы от халиты [по мнениям школ Шамая и Илеля, что они считают в них наоборот]? Сказал рав Иуда от имени Шмуэля, и так же сказал рав Иуда, а есть те, кто говорят, что сказал раби Иошуа бен Леви: «Как спор в одном, так спор и в другом. [То есть, школа Илеля в обоих случаях освобождает, а школа Шамая в обоих случаях устрожает. Или наоборот. Поэтому] разбей [брайту] пополам и тот, кто учит одну половину — не учит сторую половину».</text:p><text:p>Значит, тот, кто освобождает от халы в случае «мука в кипяток» из-за того, что это не хлеб, так как замешан на кипящей воде, освобождает так же в случае кипятка, который лили в муку, хотя льют во второй сосуд. Значит струя — как второй сосуд!</text:p><text:p>Но при этом не понятно: [тот, кто освобождает —] как он освобождает, ведь [струя] варит лишь на клипу по мнению Шмуэля, который считает, что «нижнее определяет», а алаха установлена по его мнению! И можно сказать, что речь идёт про ситуацию, когда [муки] ровно столько, сколько нужно для отделения халы или лишь немного больше, и [когда обварился поверхностный слой] не осталось уже размера, обязывающего отделить халу.</text:p><text:p><text:a xlink:href="https://ya.ru">Авода Зара (74б)</text:a></text:p><text:p>Раби Йоси говорит: «Тот, кто хочет очистить их сразу — делает им агалу в кипятке или халиту в отваре оливок»</text:p><text:p><text:a xlink:href="https://ya.ru">Псохим</text:a></text:p><text:p>Однако из этого нельзя доказать на другие разделы, так как во многих вопросах яйн несех легче, чем другие запертах. Например, делаем халиту в отваре оливок, из чего можно сделать вывод, что даже в холодном, подобно</text:p><text:p><text:span text:style-name="odfdo_auto_1">И так же замачиваине на трое суток, выитарание, перемещение из давильни в давильню — всё это не помогает в других запретах. И причина этого в том, что в яйн несех нет горячего запрета, но мудрецы считают его как горячее. И даже рабейну Там разрешал лить кпияток в бочку, в оторой было яйн несех и переворачивать из стороны в сторону внутри бочки....</text:span></text:p><text:p>И в любом случае струя — как первый сосуд в сулчае остальных запретах, как было доказано мной выше.</text:p><text:p>И тогда не понятно мнение р. Шмуэля: да, пусть помогает струя из первого сосуда, когда её льют на тарелку и столовые приборы, на которые обычно и льют из первого сосуда, но как она поможет тем предметам, которые целиком помещают в первый сосуд? Ведь тогда запрет проникает в сосуд со всех сторон, во всю толщину стенки сосуда — [как тогда облить их кипятком] поможет чтобы можно было их поместить в кипящий ильпас или кастрюлю с разрешённым [а не поместить их горячие в холодное разрешённое], ведь мы считаем как Шмуэль, что «нижнее определяет» и [когда горячая струя вверху а холодная посуда, котооррую мы кашеруем, внизу] варит [и кашерует её] только на клипу. А если мы скажем, что струя из первого сосуда буквально как первый ссуд и варит больше, чем на клипу, а то, что сказал Шмуэль «варит лишь на клипу» — это только в случае двух сухих вещей, которые коснулись друг друга, или даже в случае жидкости, если она капнула на муку, например, ведь тогда эта капля как оторванная струя. Но непрерывная струя варит так же как первый сосуд, тогда станет понятным то, что сказал рабейну Там, что кашерование струей кипятка — это полноценное кошернование даже для той посуды, которую помещают в чан или ильпас. И также не будет проблемой то, что мы объяснили выше про муку и кипяток, почему это освобождено от халы, если варит лишь на клипу, так как варит целиком!</text:p><text:p>Вот только рабейну Там не считал так, ведь раз Шмуэль сказал, что струя варит лишь на клипу когда отвечал на вопрос по поводу «нижнее определяет».</text:p><text:p>А если ты скажешь, что то, что учили в гл. «Бочка»:</text:p><text:p>Всё, что было в горячей воде накануне шаббата — можно замачивать в горячей воде в шаббат.</text:p><text:p>А всё, что не было в горячей воде накануне — ополаскивают в горячей воде в шаббат,</text:p><text:p>кроме давно засоленного [мяса] и колияс а-испанин, ополаскивание которых является завершением их приготовления</text:p><text:p>А если струя из первго сосуда — как первый сосуд, почему ополаскивают [под струёй]? Можно сказать, что имеется ввиду что ополаскивают во втором сосуде. И даже в таком случае лишь ополаскивают, но не замачивают, так как это выглядит как варка.</text:p><text:p>И это не похоже на специи, которые разрешили в гл. «Кира» (Шабат 42б) положить в тарелку или тамхуй, так как они используются для придания вкуса и это не выглидт как варка. Или же сказал про ополаскивание [что очевидно], чтобы сказать что давно засоленное и колияс даже ополаскивать нельзя!</text:p></text:note-body></text:note></text:p>
      <text:h text:outline-level="1"><text:s/>. Талмуд. Шабат: Лист 42b</text:h>
      <text:p>Думал рав Йосеф сказать, что соль — она как специи: в первом сосуде варится, а во втором сосуде — не варится.</text:p>
      <text:p>Сказал ему Абайе: «Учил раби Хия: “Соль — не как специи и во втором сосуде тоже варится”»?!</text:p>
      <text:p>И в этом он спорит с рав Нахманом, так как сказал рав Нахман: «Соль требует варки как мясо быка!»</text:p>
      <text:h text:outline-level="1"><text:s/>. Талмуд. Шабат: Лист 47b</text:h>
      <text:h text:outline-level="1"><text:s/>. Талмуд. Псохим: , глава 2</text:h>
      <text:p><text:note text:note-class="footnote"><text:note-citation>Раши</text:note-citation><text:note-body><text:p text:style-name="odfdo_auto_1">, глава 2, симан катан 41a:раби Йоси</text:p><text:p>— тот, кто считает, что варка после выпечки — варка</text:p></text:note-body></text:note><text:span> </text:span><text:note text:note-class="footnote"><text:note-citation>Раши</text:note-citation><text:note-body><text:p text:style-name="odfdo_auto_1">, глава 2, симан катан 41a:исполняют</text:p><text:p>заповедь мацы при помощи рокика замоченного в другой еде после выпечки. И даже если хлеб потерял форму, всё то время пока он не потерял форму целиком. И так же в случае варки.</text:p></text:note-body></text:note><text:span> </text:span><text:note text:note-class="footnote"><text:note-citation>Раши</text:note-citation><text:note-body><text:p text:style-name="odfdo_auto_1">, глава 2, симан катан 41a:но не варёного</text:p><text:p>так как это уже не называется хлебом, хотя и был выпечен в печи: так как потом сварил его — перестал он быть хлебом.</text:p></text:note-body></text:note></text:p>
      <text:h text:outline-level="1"><text:s/>. Сефер Ереим: симан 102, глава 3</text:h>
      <text:p>А в споре раби Меира и раби Йоси — алаха как раби Йоси, см. Эйрувин 46б. И так же в брайте мнение раби Йоси приведено во множественном числе («мудрецы»).</text:p>
      <text:h text:outline-level="1"><text:s/>. Сефер Ереим: симан 102, глава 3</text:h>
      <text:p>И теперь, после того как мы объяснили, что есть то, что варится во втором сосуде и есть варка после выпечки и жарки и есть жарка после варки — должен быть осторожен человек и не класть испечёный хлеб в шабат даже во второй сосуд, чья температура яд соледет</text:p>
      <text:p>И так же от жарки надо остерегаться и поэтому так же варёное не надо класть у огня, где температура выше, чем яд соледет. Если же сделал так — осквернил шабат и опасаюсь я [что есть тут обязанность принесения] хатата и скилы.</text:p>
      <text:h text:outline-level="1"><text:s/>. Эвен Ави аЭзри: симан 197, сеиф 10</text:h>
      <text:p><text:a xlink:href="https://ya.ru">говорил</text:a></text:p>
      <text:p>Всё, что было в горячей воде накануне шаббата — можно замачивать в горячей воде в шаббат.</text:p>
      <text:p>А всё, что не было в горячей воде накануне — ополаскивают в горячей воде в шаббат,</text:p>
      <text:p>кроме давно засоленного [мяса] и колияс а-испанин, ополаскивание которых является завершением их приготовления</text:p>
      <text:p>И так же нет выпечки после выпечки в шабат, но есть выпечка после варки и есть варка после выпечки, как например, если замочить хлеб в кипятке. И так же мы не разбираемся, варится ли [конкретная еда] во втором сосуде, так как спорят мудрецы об этом про специи и соль, и как мы учили:</text:p>
      <text:p><text:note text:note-class="footnote"><text:note-citation>Раши</text:note-citation><text:note-body><text:p text:style-name="odfdo_auto_1">, глава 2, симан катан 41a:раби Йоси</text:p><text:p>— тот, кто считает, что варка после выпечки — варка</text:p></text:note-body></text:note><text:span> </text:span><text:note text:note-class="footnote"><text:note-citation>Раши</text:note-citation><text:note-body><text:p text:style-name="odfdo_auto_1">, глава 2, симан катан 41a:исполняют</text:p><text:p>заповедь мацы при помощи рокика замоченного в другой еде после выпечки. И даже если хлеб потерял форму, всё то время пока он не потерял форму целиком. И так же в случае варки.</text:p></text:note-body></text:note><text:span> </text:span><text:note text:note-class="footnote"><text:note-citation>Раши</text:note-citation><text:note-body><text:p text:style-name="odfdo_auto_1">, глава 2, симан катан 41a:но не варёного</text:p><text:p>так как это уже не называется хлебом, хотя и был выпечен в печи: так как потом сварил его — перестал он быть хлебом.</text:p></text:note-body></text:note></text:p>
      <text:p>И алаха как раби Йоси.</text:p>
      <text:p>Но это не так, ведь приводится [этот спор] в гл. «Как благословляют» и приходят к выводу, что</text:p>
      <text:p>(см. Тосафот Псохим 41а Ула, ТРИ Брохот 38а)</text:p>
      <text:h text:outline-level="1"><text:s/>. Сефер Ереим: симан 102, глава 3</text:h>
      <text:p/>
      <text:p/>
      <text:p>Потому что влага дерева варится.</text:p>
      <text:p/>
      <text:p>И учили в главе «Кира»:</text:p>
      <text:p/>
      <text:p>И хотя нет там огня, порождение огня - как сам огонь (Толода по мудрецам). Как учлии в гл. «Кира»:</text:p>
      <text:p/>
      <text:p>И алаха постановлена по мнению мудрецов. И тут имеется ввиду платок, который нагрет от солца, так как мы запрещаем порождения солнца из-за порождений огня.</text:p>
      <text:p>И варка не зависит ни от первого сосуда, ни от второго сосуда, но всё согласно тому, что варится. Иногда это вещь мягкая и варится даже во втором сосуде. А есть вещь твёрдая, что даже в первом сосуде не варится. А есть вещь, которая варится в первом сосуде, но не варится во втором сосуде, как мы говорим в гл. «Кира»:</text:p>
      <text:p/>
      <text:p/>
      <text:p>А откуда [мы знаем, что специи варятся только в первом сосуде?] Из того, что учили:</text:p>
      <text:p/>
      <text:p/>
      <text:p>Отсюда мы учим, что не все вещи равны [с точки зрения законов варки. Например,] соль: согласно «Есть те, кто говорят» и она как мясо быка — так она и в первом сосуде не варится, а согласно первому варианту — даже во втором варится. А специи — в первом сосуде варятся, а во втором — нет. Видим мы отсюда, что чем «мягче» еда, тем [легче] она варится [и наоборот].</text:p>
      <text:p>Поэтому должен быть человек осторожен, чтобы не класть в шабат ничего во второй сосуд и даже в третий сосуд, если его температура выше яд соледет, так как мы не знаем, какая еда «твёрдая», а какая — «мягкая», что варится [только] в первом сосуде, а что — [даже] во втором. И говорим мы в Хулин, гл. «Всякое мясо»:</text:p>
      <text:p/>
      <text:p>А когда переливаем из сосуда в сосуд — мы смотрим на это как на сосуд из которого мы льём или как сосуд в который мы льём? Спорят об этом в трактате Шабат Ерусалимского талмуда, гл. «Кира»:</text:p>
      <text:p/>
      <text:p>И там сказал раби Йоси, что специи не варятся. И алаха как слова устрожающего.</text:p>
      <text:p>И всякая вещь, которая была сварена или испечена до конца — нет в ней запрета варки [больше], так как нет варки после варки. Как учили в гл. «Бочка»:</text:p>
      <text:p/>
      <text:p>То есть, замачивают в горячей воде в первом сосуде, так как сварено уже до конца.</text:p>
      <text:p/>
      <text:p>То есть, в первом сосуде, так как просто от ополаскивания не варится даже в первом сосуде, как мы объяснили выше, что есть вещи, которые даже в первом сосуде не варятся. Так же есть разница в этом плане между замачиванием и ополаскиванием.</text:p>
      <text:p/>
      <text:p>Это и подобное этому варятся даже в первом сосуде от простого ополаскивания. И тана не привёл тут исчерпывающий список, так как он не комивояжёр, чтобы перечислять тебе весь свой товар, а мудрому достаточно примера.</text:p>
      <text:p/>
      <text:p/>
      <text:p>То есть, много воды за один раз и тогда до того, как первая струя смешается и нагреется уже придёт вторя струя.</text:p>
      <text:p/>
      <text:p/>
      <text:p>По поводу же температуры нагрева:</text:p>
      <text:p/>
      <text:p>Нет варки после варки, но есть варка после жарки и есть жарка после варки, как мы учили в Псохим, гл. «Всякое время» в конце:</text:p>
      <text:p/>
      <text:p/>
      <text:p/>
      <text:p>То есть: про мацу написано «хлеб», а хлебом называется только выпеченное, но не варёное. И получается, когда варят после выпечки — это называется варёное, так как есть варка после выпечки и есть выпечка после варки.</text:p>
      <text:p>А в споре раби Меира и раби Йоси — алаха как раби Йоси, см. Эйрувин 46б. И так же в брайте мнение раби Йоси приведено во множественном числе («мудрецы»).</text:p>
      <text:p>И так же как есть варка после жарки и выпечки, так же есть жакрка после варки, так как это одно соображение. И так же говорим в Евамот, гл. «Ахолец», что если сделал халиту, а потом испёк — это хлеб и человек исполняет этим обязанность в Песах. И так как Талмуд по умолчанию приводит мнение раби Йоси — алаха по нему.</text:p>
      <text:p>И теперь, после того как мы объяснили, что есть то, что варится во втором сосуде и есть варка после выпечки и жарки и есть жарка после варки — должен быть осторожен человек и не класть испечёный хлеб в шабат даже во второй сосуд, чья температура яд соледетИ так же от жарки надо остерегаться и поэтому так же варёное не надо класть у огня, где температура выше, чем яд соледет. Если же сделал так — осквернил шабат и опасаюсь я [что есть тут обязанность принесения] хатата и скилы.</text:p>
      <text:p><text:span text:style-name="odfdo_auto_1">И хотя из Евамот...</text:span></text:p>
      <text:p/>
      <text:h text:outline-level="1"><text:s/>. Шульхан Арух Орах Хаим: симан 318, сеиф 10</text:h>
      <text:h text:outline-level="1"><text:s/>. Шульхан Арух Орах Хаим: симан 318, сеиф 5</text:h>
      <text:h text:outline-level="1"><text:s/>. Шульхан Арух аШалем Орах Хаим: , часть 50</text:h>
      <text:p>Ав: та работа, которая была при строительстве Мишкана. Есть три вида толады:</text:p>
      <text:p/>
      <text:p>Должны быть выполнены все 7 условий. Если какое-то не выполнено, это по умолчанию будет запрещно по мудрецам<text:line-break/>Работа должна быть сделана ради стандартной цели. В некоторых случах для избежания ущерба это может быть разрешено.<text:line-break/>Противоположные варианты:<text:line-break/><text:line-break/>долговечного результата<text:line-break/>Сделать её в неполном размере — всё равно будет запрещено по Торе, но за это не полагается наказание.<text:line-break/>Соверешение работы вдвоём<text:line-break/>Помогающий: тот, кто мог бы сделать — потур, кто не мог — хаяв<text:line-break/>В случае, если делают не всю малаху и результат этой части «не существует» — это вообще разрешено (завязать одиночный узел)<text:line-break/>В отличие от граммы: действие, которое само по себе недостаточно, чтобы гарантированно произошла или была ускорена мелаха, но из-за сторонней ожидаемой причины мелаха всё же произойдёт.<text:line-break/>Грамма будет разрешена для предотвращения ущебра<text:line-break/></text:p>
      <text:p><text:line-break/></text:p>
      <text:p>Раши: муце из-за запрета: 1) то, что нельзя перемещать, чтобы не случился запрет (свечку — чтобы не потухла) 2) предмет, чья "работа" — предназначение — в шабат запрещена, то есть его нельзя использовать по прямому назначению, даже если нет в этом малахи или запрета (например, гнездо для курицы) (Раши 45б "эле летарнеголин")Тосафот: (Почему ханукальным маслом пользоваться нельзя а свечным можно? Так как ханукальные свечи ради пирсумей ниса и никак ими не пользуются и поэтому они полностью "удалены" из сознания, а шабатние свечи — для пользы и поэтому и на масло если что человек рассчитывает) (почему не помгает тнай как с разваливающейся сукой по р. Иуде и р. Шимону? Так как свечу намеренно зажёг на бейн ашмашот)Рав. рав Йосеф бар Ицак со слов р. Йоханана: считает как р. ИудаРаба бар бар Хана от имени р. Йоханана от имени учеников ешивы; раби Иошуа бен Леви: считает как р. ШимонРЛ спросил р.Йоханана: зерно которое не проросло и яйцо под курицей — запрещено или нет? Так как м.б. раби Шимон согласен что есть мукце если сам взял и посадил?!р. Йоханан: нет мукце по р. Шимону, кроме свечи. Видимо потому что тут есть и выделно для заповеди и если возмьёшь пока горит — нарушишь запрет и тогда даже ПОТОМ будет мукце! Нет, из украшений суки и веток суки в холь амоэд, где р. Шимон согласен что есть мукце, мы видим, что мукце есть даже если выделено только для заповеди! Получается (по Раши) есть по р. Шимону муке ТЛЬКО из-за заповеди всё то время, пока есть заповедь: свеча пока горит и сука весь суккот.(вещь предназначенная для заповеди запрещено 1) использвать её по назначению не для заповеди / "есть" 2) не по назначению + бедерех бизоён)Шабат 142б, Бейца 26бЕсли есть сосуд, который м. развалиться, его нелзя перемещать из-за опасения, что он развалится и ты его соберёшь (46а в начале)------------------------------Таков спор между ними в общем, и из этого спора вытекают несколько частных споров рабби Йеуды и рабби Шимона.Один из споров касается псевдомукце 3-его типа, как, например, горящий светильник, который затем в шаббат погас. Такой предмет является мукце по мнению рабби Йеуды, что из-за того что был не предназначен в сумерки, но по мнению рабби Шимона не мукце, так как человек знал, что светильник потухнет и ожидал этого, а значит он был пригоден к использованию в принципе, и лишь запрет (наличие огня) делал его временно мукце.Алаха по мнению раби Шимона</text:p>
      <text:p>Если вещь была мукце на начало шабата (БаШ) — она остаётся мукце весь шабат. К ноладу это применимо в том плане, что когда он появился в шабат — его статус оказался мукце и он уже не меняется. А то что не мукце на начало шабата — остаётся не мукце до конца шабата.<text:line-break/>Если кли шемалахтой леисур — по всем мнениям. Остальное (нож для милы) — спор.<text:line-break/></text:p>
      <text:p>Большая часть использования которого — для запрещённой работы<text:line-break/>Источник: Тосафот Шабат 44б "еш алея меот" и "эйн горерин ота"<text:line-break/>Нужно, чтобы было выполнено все 7 условий одновременно:<text:line-break/><text:line-break/>Основанием становится только та часть предмета, которая необходима. Лишнее — нет. Например, если скатерть — основание для подсвечников, то только та часть скатерти, на которой подсвечники стоят<text:line-break/>Вопросы:<text:line-break/><text:line-break/>Отличается от мукце тем, что может менять статус во время шабата. Три вида:<text:line-break/><text:line-break/>Три вида:<text:line-break/><text:line-break/>АР считает что такого вида нет<text:line-break/>Три вида:<text:line-break/><text:line-break/></text:p>
      <text:p><text:line-break/><text:s text:c="4"/></text:p>
      <text:p><text:line-break/><text:line-break/><text:line-break/><text:line-break/></text:p>
      <text:p><text:line-break/><text:s text:c="4"/></text:p>
      <text:p><text:line-break/></text:p>
      <text:p>Можно для любых целей, кроме без цели. А вот книги, еду, ??? , +то что обычно используют (посуда) — можно даже без цели</text:p>
      <text:p>Рав считал алаха как раби Меир, но публично говорил, что как р. Иуда чтобы люди не расслаблялисьМБ (318к2): когда мы не знаем, запрещено ли действие или разрешено, так как запрет выгоды — запрет мудрецов,получается тут сомнение в вопросе мудрецов и потому мы облегчаем и разрешаем</text:p>
      <text:p>В Талмуде это упоминается применительно к работе нееврея. Касается ли это так же работы, совершённой евреем?ШАР объясняет, почему это не применимо к работе, совершённой евреем. Вся идея запрета «бикдей шеяасу» в том, чтобы человек не сказал сделать работу в шабат. А зачем ему это делать, если он в шабат не может воспользоваться её результатом? Чтобы она была готова сразу после шабата. Поэтому мы запрещаем ему пользоваться результатом работы «бикдей шеяасу» и тогда ему нет никакого смысла просить сделать её в шабат, ведь даже если он попросит сразу после шабата — воспользоваться он сможет в то же самое время.Но это всё применимо к ситуации, когда человек может попросить сделать работу в шабат. Это когда? Когда он просит нееврея или когда просит еврея начать в пятницу ту работу, которую начинать нельзя. Потому что оба эти запрета лёгкие в глазах людей. Но будет ли он просить еврея сделать работу в шабат? Нет. Да и тот не послушает. Поэтому вводить запрет «бикдей шеяасу» нет смысла.</text:p>
      <text:p>Если еврей сварил кашу для другого еврея — второй еврей считается как сваривший с точки зрения запрета получения выгоды или как другой?Из законов исур веэтер мы видим, что тот, для кого битулировали запрет, считатся как тот, кто его битулировал. Но Маген Авраам добавляет, что из слов Бейт Йосефа в законах запрещённого и разрешённого следует, что есть разница в этом вопросе между законами запрещённого и законами шаббата, так как в первом случае есть опасение, что если мы разрешим человеку пользоваться смесью, где был битулирован запрет, он в итоге скажет нееврею битулировать запреты для него; но в законах шаббата, даже если он скажет нееврею сварить для него, он всё равно не сможет получить выгоду от варки до исхода шаббата, и всё равно надо будет ждать время, которое заняла эта варка (кдей ше-яасу), и нет опасения, что он скажет другому еврею сварить для него, так как «человек не грешит без выгоды для себя» (то есть другой еврей не станет нарушать шаббат ради него, так как когда еврей делает грех, он делает это для себя из-за своего злого начала, а не для других).</text:p>
      <text:p>Все согласны, что точно есть проблема "может добавит": можно получать выгоду только от такой малахи, в которой нет опасения, что её сделали больше с расчётом на здорового (шхита быка — нельзя зашхитовать только часть быка, поэтому то, что осталось — можно здоровому с этой точки зрения)</text:p>
      <text:p/>
      <text:p><text:line-break/>Выгоду от работы ребёнка в шабат можно получать, если он сделал её сам. Если же по указанию взрослого, даже косвенному — будет запрещено БшЯ</text:p>
      <text:p/>
      <text:p/>
      <text:p>Два разных запрета:</text:p>
      <text:p/>
      <text:p/>
      <text:p>В некоторых случаях разрешен приказ в запретах Торы:В некоторых случаях разрешен приказ в запретах Торы:<text:line-break/>В некоторых случаях разрешен приказ в запретах Торы:В некоторых случаях разрешен приказ в запретах Торы:<text:line-break/><text:line-break/>Приказ Торы в бейн ашмашот можно если очень надо: для заповеди, шабата....Можно, чтобы нееврей делал работу в шабат, еслиВ некоторых случаях разрешен приказ в запретах Торы:В некоторых случаях разрешен приказ в запретах Торы:<text:line-break/>В некоторых случаях разрешен приказ в запретах Торы:В некоторых случаях разрешен приказ в запретах Торы:<text:line-break/><text:line-break/>Приказ Торы в бейн ашмашот можно если очень надо: для заповеди, шабата....Можно, чтобы нееврей делал работу в шабат, если<text:line-break/>Можно сказать нееврею, чтобы он делал работу с его вещами для самого себя (туши свой пожар)В некоторых случаях разрешен приказ в запретах Торы:В некоторых случаях разрешен приказ в запретах Торы:<text:line-break/>В некоторых случаях разрешен приказ в запретах Торы:В некоторых случаях разрешен приказ в запретах Торы:<text:line-break/><text:line-break/>Приказ Торы в бейн ашмашот можно если очень надо: для заповеди, шабата....Можно, чтобы нееврей делал работу в шабат, еслиВ некоторых случаях разрешен приказ в запретах Торы:В некоторых случаях разрешен приказ в запретах Торы:<text:line-break/>В некоторых случаях разрешен приказ в запретах Торы:В некоторых случаях разрешен приказ в запретах Торы:<text:line-break/><text:line-break/>Приказ Торы в бейн ашмашот можно если очень надо: для заповеди, шабата....Можно, чтобы нееврей делал работу в шабат, если<text:line-break/>Можно сказать нееврею, чтобы он делал работу с его вещами для самого себя (туши свой пожар)<text:line-break/>В некоторых случаях разрешен приказ в запретах Торы:В некоторых случаях разрешен приказ в запретах Торы:<text:line-break/>В некоторых случаях разрешен приказ в запретах Торы:В некоторых случаях разрешен приказ в запретах Торы:<text:line-break/><text:line-break/>Приказ Торы в бейн ашмашот можно если очень надо: для заповеди, шабата....Можно, чтобы нееврей делал работу в шабат, еслиВ некоторых случаях разрешен приказ в запретах Торы:В некоторых случаях разрешен приказ в запретах Торы:<text:line-break/>В некоторых случаях разрешен приказ в запретах Торы:В некоторых случаях разрешен приказ в запретах Торы:<text:line-break/><text:line-break/>Приказ Торы в бейн ашмашот можно если очень надо: для заповеди, шабата....Можно, чтобы нееврей делал работу в шабат, если<text:line-break/>Можно сказать нееврею, чтобы он делал работу с его вещами для самого себя (туши свой пожар)В некоторых случаях разрешен приказ в запретах Торы:В некоторых случаях разрешен приказ в запретах Торы:<text:line-break/>В некоторых случаях разрешен приказ в запретах Торы:В некоторых случаях разрешен приказ в запретах Торы:<text:line-break/><text:line-break/>Приказ Торы в бейн ашмашот можно если очень надо: для заповеди, шабата....Можно, чтобы нееврей делал работу в шабат, еслиВ некоторых случаях разрешен приказ в запретах Торы:В некоторых случаях разрешен приказ в запретах Торы:<text:line-break/>В некоторых случаях разрешен приказ в запретах Торы:В некоторых случаях разрешен приказ в запретах Торы:<text:line-break/><text:line-break/>Приказ Торы в бейн ашмашот можно если очень надо: для заповеди, шабата....Можно, чтобы нееврей делал работу в шабат, если<text:line-break/>Можно сказать нееврею, чтобы он делал работу с его вещами для самого себя (туши свой пожар)<text:line-break/><text:line-break/>маари айн: если попредмету видно, что он еврейский — надо договориться, что в шабат его не используютЕсли это не инструмент, то можно сдавать его даже в пятницу, но 1) надо вынести его до шабата 2) не брать плату отдельно за шабатЖивотное сдавать в аренду нельзя, если есть опасение, что будет работать в шабатПрямая выгода от работы нееврея в шабат запрещена, так как опасаемся, что человек скажет нееврею сделать эту работуУточнение по зарпещённой работе ради больного: если нет опасения, что добавил ради здорового: 1) если это работа та же для одного, что для многих 2) ясно, что не имел ввиду сделать её для еврея — например, еврея не было рядом и не ожидалосьУточнения по зарпещённой работе по Торе:Работа, которую нееврей сделал для себя. Если нет опасения, что добавил для еврея (работа не подразумевает добавления / точно не имел ввиду еврея) и результат — не мукце — тогда можно даже в шабат. Иначе — в шабат запрещено, после можно сразуЕсли сделал работу для еврея и нееврея: как для нееврея, если [или] 1) большинство неевреев 2) сделал для себя/другого нееврея 3) в любом случае делал быНепрямая выгода от работы нееврея — разрешенаВыгода от работы по мурдецам ради еврея: еврею+ — БКШЯ. Остальным — только в шабат запрещено</text:p>
      <text:p/>
      <text:p>Идти надо неспеша, но в синагогу / для нужды — можноНельзя идти туда, где будет видно, что после шабата человек будет делать то, что запрещено в шабат, если:Нельзя заниматься своими делами: 1) смотреть, что требует заботы, если это заметно 2) нанимать рабоотников, даже неевреев, даже без обсуждаения з/п, даже на после шабата</text:p>
      <text:p>Запрещено покупать/продавать, даже ради заповеди. МОжно брать, если не говорить стоп слова. МОжно сказать, что после шабата все будут довольны. И можно оставить залог, но не говорить, что это залог.Нельзя упоминать:Продавцу нельзя никак фиксировать проданное: кому и сколько. Но можно продавать талоны в пятницу, но на талонах не должно быть цены. А лучше чтобы их не надо было и цитать, а быол видно что за товар по внешнему виду талона</text:p>
      <text:p>(ШАР 307:21) Шитрей эдьотот — долговые расписки, купля/продажа, аренда/сдача, счета и всё, что запрещено в шабат — запрещено читать и глядеть (так как думать можно, когда не заметно, а тут — заметно)(:22) Поэтоу запретили читать и смотреть любые тексты, так как может быть передут к более тяжёлым вещам(:25) Мирные письма от друзей — есть мнение, что их тоже запрещено читать и просматривать, но есть разрешающие читать их елси не известно что там написано, так как может быть там что-то нужное для тела. И так как запрет по мудрецам — можно их прогрялдывать, но не читать ртом, так как есть те, кто разрешают проглядывать даже <text:s/>запрещённое читать по всем мнениям. Итого 2 против 1(:26) они не мукце, так как (= если) можно найти им другое применение. И они не мукце, даже если нееврей принёс их из-за тхума (515:11) так как если нееврей принёс то, что точно не было сделано с нарушением млохи (сухофрукты), то если это было внутри тхума — всем можно (см. выше про выгоду). Если из-за тхума — тому, ради кого сделал+, — запрещено бикдей шеааасу но не из-за выгоды, а чтобы не экономил время, так как выгоды туту нет. А другим — можно даже в шабат. ПОэому в любом случае не мукце!Письмо можно будет даже прочитать, хотя принесли тебе (тогда как сухофрукты, которые принесли тебе — запрещены), потому что 1) нет причин опасаться, что скажет принести в шабат, ведь это инициатива отправителя, а не получателя 2) отправитель отправил ради себя, а не ради получателя 2а) а даже если ради получателя — нееврей принёс ради себя. И это не похоже на ситуцию, если бы послали плоды ,так как удовольствие от плодов для тела перевешивает кавону нееврея, а тут, в письме, нет удовольстивия для тела(:13) запрещено делать устные расчёты, в которых есть необходимость, так как может быть запишет(:14) можно сказать работнику: приходи вечером ко мне, такк ак не говорим о запрещённом, а мысль (когда ен заметно) — разрешена.(:29) нельзя читать подписи под картинами(:30) истоирические книги, биографии и прици — запрещено. Романы — всегда плохо. Если книги учат морали и бгобоязненности — можно даже в шабат, но не увлекатсья(:31) есть мнение, тчо учить можно только Тору., но не науки, где нет запаха святости — и тогда они мукце. А есть мнение, тчо наука не похожа на шитрей эдьётот, поэтому можно, и это как пользоваться астролябией. И так принято</text:p>
      <text:p><text:line-break/>Можно приобрести ничейную вещь</text:p>
      <text:p>Можно сказать нееврею сделать после шабата то, что теоритечески можно было бы сделать разершённым обазом.Можно искать меламеда и обещать ему платуНельзя говорить о том, что нельзя делать. И не стоит делать так даже ради заповеди.Запрещены расчёты в которых есть пользва, даже для дургих. Но можно для заповеди.Запрещены пустые разговорыЗапрещено думать о том, что приводит к волнению</text:p>
      <text:p>Если это не еда: нагрев метала до свечения, плавление метала, измеение физ. свойств материалаЕсли это не еда: нагрев метала до свечения, плавление метала, измеение физ. свойств материала<text:line-break/>Кли ришон: 1) сосуд, стоящий на огне при любой температуре 2) сосоуд, нагретый на огне до яд соледет, который потом сняли с огня и он не остыл ниже яд соледетЕсли это не еда: нагрев метала до свечения, плавление метала, измеение физ. свойств материалаЕсли это не еда: нагрев метала до свечения, плавление метала, измеение физ. свойств материала<text:line-break/>Кли ришон: 1) сосуд, стоящий на огне при любой температуре 2) сосоуд, нагретый на огне до яд соледет, который потом сняли с огня и он не остыл ниже яд соледет<text:line-break/>Если это не еда: нагрев метала до свечения, плавление метала, измеение физ. свойств материалаЕсли это не еда: нагрев метала до свечения, плавление метала, измеение физ. свойств материала<text:line-break/>Кли ришон: 1) сосуд, стоящий на огне при любой температуре 2) сосоуд, нагретый на огне до яд соледет, который потом сняли с огня и он не остыл ниже яд соледетЕсли это не еда: нагрев метала до свечения, плавление метала, измеение физ. свойств материалаЕсли это не еда: нагрев метала до свечения, плавление метала, измеение физ. свойств материала<text:line-break/>Кли ришон: 1) сосуд, стоящий на огне при любой температуре 2) сосоуд, нагретый на огне до яд соледет, который потом сняли с огня и он не остыл ниже яд соледет<text:line-break/><text:line-break/>Ставить на огонь/класть в сосуд на огне нельзя ничего. Три проблемы:Изначально считаем что варка/выпечка/жарка не одно и то же и может быть одно после другого.</text:p>
      <text:p>МОжно поставить еду рядом с огнём или на кастрюлю, если не нагреется до яд соледет (елси может нагреться — нельзя, даже если планирем заранее убраь). То, что не варится — можно и там, где нагреется. Для больного/ребенка можно жидкое сваренное даже остывшее, даже если нагреется до яд соледетЕлси надо, оможно перемещать еду между кастрюлями, обе которое стоят на огне, даже при помощи половникаМожно переливать в меньшую кастрюлю и поставить на покрытый огонь с соблюдением условий возврата</text:p>
      <text:p>На плиту можно вернуть при соблюдении условий:Нельзя докладывать. МОжно вернуть на больший огонь. Есть мнение, тчо то тчо не варится можно поставить не НАД огнём, но потом передвинть НАД огнём всё равно нельзя</text:p>
      <text:p>Электрическая плита — открытый огонь. Покрытый огонь — это то, как обчно не варят и где нельзя изменить температуру. На покрытый огонь ставить НЕЛЬЗЯ!В пт. можно поставить на покрытый огонь который не работает, адже если включится в шабат. В шабат на такой огонь нельзя поставить (даже вернуть), но можно сказать нееврею, даже если огоньн не покрытый, даже остывшую еду, но только сваренную!На эл. плите в йом-тов не меняем температуру. Если погас газ — лучше перекрыть его изменённым способом.Электрическая плита — открытый огонь. Покрытый огонь — это то, как обчно не варят и где нельзя изменить температуру. На покрытый огонь ставить НЕЛЬЗЯ!В пт. можно поставить на покрытый огонь который не работает, адже если включится в шабат. В шабат на такой огонь нельзя поставить (даже вернуть), но можно сказать нееврею, даже если огоньн не покрытый, даже остывшую еду, но только сваренную!На эл. плите в йом-тов не меняем температуру. Если погас газ — лучше перекрыть его изменённым способом.<text:line-break/></text:p>
      <text:p>Не сварившуюся еду в кли ришон — нельзя по Торе. Поэтому и доставить нельзя. Но можно аккуратно перелить, когда сняли с огня. По мудрецам нельзя мешать даже сваренное и доставать даже с покрытого огня. Горячая вода — можно с огня половником. А если огонь покрытый, можно даже вернуть остатки если так планироватли.Накрывать крышкой нельзя то, тчо варится, даже если это не на огне</text:p>
      <text:p>Можно посавить на кастрюлю, если не нагреется до яд соледет. То, что не варится, можно даже есил нагреется.Если стояла еда на кастрюле, а нижнюю убрали, то 1) можно поставить на другую 2) можно поставить пустую и постаить на неё</text:p>
      <text:p>1) перекрыть доступ холодной воды 2) как отркывть смеситель 3) нагреватель от солнца</text:p>
      <text:p>Прерывистая струя из первого сосуда считается как второй сосуд. Что по поводу непрерывной струи?Итого:<text:line-break/><text:line-break/></text:p>
      <text:p>масло и вода точно не варятся. Отсальные жидкости — только если сварены. Специи не варятся.</text:p>
      <text:p>Не варит. Но не льют на то, что из-за этого станет пригодым в пищу. И не кладут в 3 сосуд такое</text:p>
      <text:p/>
      <text:p>Весь вопрос в том, считаются ли жарка и варка одним действим или разными действиями в рамках запрета варки (ведь вкус жаренного и варёного отличается).Значит, варка после жарки считается новым действием, раз меняет статус еды.Однако Рабия говорит, что из трактата Брахот видно, что причина раби Йоси в том, что у варёной мацы нет вкуса мацы, но это никак не значит, что варка влияет на благословение, или на законы шабата:По правилам Шульхан Аруха основной закон соответствует мнению «есть разрешающие», поскольку Шульхан Арух привёл их во множественном числе, а мнение Йераим — в единственном числе. Но что именно из двух устрожений (варка после жарки или варка хлеба во втором сосуде) разрешают «разрешающие»?Рамо, как мы видим, приводит оба варианта, поэтому говорит, что есть разрешающие класть во второй сосуд (так как он не варит), а есть и те, кто разрешают даже в первый сосуд (так как нет варки после варки). Но по факту мы всё устрожаемся по мнению Ереим.-------------------Можно ли котрелу положить на сковороду на плату? А рядом? А на сковороду на кастрюлю на плате? А варёную курицу?Тут жарка без жидкости — это жакра, а не выпечка как обычно</text:p>
      <text:p>Лучше вего: 1) готовое 2) покрытый огоньПолностью сырое (ШАР 253:8) и максимально близко к шкиеМожно оставить на открытом огне, елси 1) еда готова на 1/2-1/3 и не планируем возвращать 2) чайник с водой до яд соледет и тоже оставляем на шабат — можно оставить</text:p>
      <text:p>В пятницу можно в то, что сохраняет тепло. Что добавляет — нельзя. Например, на плите даже готовую еду даже на покрытом огне. Нельзя укутать в воду на огне. ИЛи в аллюминий хлеб на кастрюле на плитеВ шабат вообще не уккутываем.Если еда сварена, можно укутать не со всех сторон даже на огне(1:80) если было укутано до — можно укутать в шабат, доукутатьсильнее. Укутывать можно только в той посуде, где было сварено.Термос — не укутываниеЕлси нет кли — это не укутывание (котлету в супе)</text:p>
      <text:p><text:line-break/>Можно варить много мяса даже если нужен только один кусок, так как это вкуснее. Можно дааже добавить ещё мяса ради этого.Можно варить много воды, но тогда надо налить её сразуМожно посылать еду нееврею. Можно для домработницы добавить еды в кастрюлю, пока не поставили на огонь.Можно плавить жир.</text:p>
      <text:p>еды — кезайт, идеально важная, можно готовить пока не съелихлеб — изначально кебейца, идеально целый, не проблема если съели</text:p>
      <text:p>для лечения больного можно то, тчо по мудрецамдля похорон мёртвого даже работы по Торе — посоветоваться с раввиномжитель израиля-вне и наоборот, есть фарбика вне израиля — к раввину</text:p>
      <text:p>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text:line-break/>Мясо/рыба на кости: можно деражть за кость и съесть мясо. Можно вытащить позвоночник и обсосать. Не по всем мнениям можно вытащить хребет с небольшим кол-вом мяса во время едыСлива/абрикос: есть разрешение убрать с небольшим кол-вом мякоти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text:line-break/>Мясо/рыба на кости: можно деражть за кость и съесть мясо. Можно вытащить позвоночник и обсосать. Не по всем мнениям можно вытащить хребет с небольшим кол-вом мяса во время едыСлива/абрикос: есть разрешение убрать с небольшим кол-вом мякоти<text:line-break/>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text:line-break/>Мясо/рыба на кости: можно деражть за кость и съесть мясо. Можно вытащить позвоночник и обсосать. Не по всем мнениям можно вытащить хребет с небольшим кол-вом мяса во время едыСлива/абрикос: есть разрешение убрать с небольшим кол-вом мякоти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text:line-break/>Мясо/рыба на кости: можно деражть за кость и съесть мясо. Можно вытащить позвоночник и обсосать. Не по всем мнениям можно вытащить хребет с небольшим кол-вом мяса во время едыСлива/абрикос: есть разрешение убрать с небольшим кол-вом мякоти<text:line-break/><text:line-break/>Мыть грязную морковь можно. Крыжовник/смотдина: нельзя залить водой или промыть под струей — надо помыть до шабатаПорченное яблоко — либо убраь перед едой. Либо с хорошей частью? яблоки, груши, мандарины — как оставить в вазе только мандарины?? лук в салате — как его убрать?3:25 куски одного вида разного размера — не смесьможно вытащить из яблок подгнившее яблоко — это как срезать гниль с разрешенной частью(а можно ли его выкатить как муху?)гнилое целиком вытащить нельзя. но можно убрать с рядом лежащими хорошимиЧайные и столовые ложки — два разных вида. Одежда разных людей. Будничная или шабатняя одежда. Большие и маленькие и одни из них хотим прдавать — два разных вида. Целая и ломанная маца два разных вида только если одним из них пользоваься не собираемсяУпали в мусор приборы — можно вытащить только перед использованием. И так же если упал лист для гнизы — сперва надо прочитать и только потом в гнизуможно срывать с грзди бананы и воиноград, но есть запрещющие срывать с грозди финикинет проблемы вытащить не нужную карточку по ошибке и можно вернуть ее на МЕСТО. Можно снять сливки чтобы их есть прямо из ложки. Если не хотим есть сейчас или не прямо из ложки — то надо не делить по границе сливки-молоко. 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text:line-break/>Мясо/рыба на кости: можно деражть за кость и съесть мясо. Можно вытащить позвоночник и обсосать. Не по всем мнениям можно вытащить хребет с небольшим кол-вом мяса во время едыСлива/абрикос: есть разрешение убрать с небольшим кол-вом мякоти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text:line-break/>Мясо/рыба на кости: можно деражть за кость и съесть мясо. Можно вытащить позвоночник и обсосать. Не по всем мнениям можно вытащить хребет с небольшим кол-вом мяса во время едыСлива/абрикос: есть разрешение убрать с небольшим кол-вом мякоти<text:line-break/>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text:line-break/>Мясо/рыба на кости: можно деражть за кость и съесть мясо. Можно вытащить позвоночник и обсосать. Не по всем мнениям можно вытащить хребет с небольшим кол-вом мяса во время едыСлива/абрикос: есть разрешение убрать с небольшим кол-вом мякоти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text:line-break/>Мясо/рыба на кости: можно деражть за кость и съесть мясо. Можно вытащить позвоночник и обсосать. Не по всем мнениям можно вытащить хребет с небольшим кол-вом мяса во время едыСлива/абрикос: есть разрешение убрать с небольшим кол-вом мякоти<text:line-break/><text:line-break/>Мыть грязную морковь можно. Крыжовник/смотдина: нельзя залить водой или промыть под струей — надо помыть до шабатаПорченное яблоко — либо убраь перед едой. Либо с хорошей частью? яблоки, груши, мандарины — как оставить в вазе только мандарины?? лук в салате — как его убрать?3:25 куски одного вида разного размера — не смесьможно вытащить из яблок подгнившее яблоко — это как срезать гниль с разрешенной частью(а можно ли его выкатить как муху?)гнилое целиком вытащить нельзя. но можно убрать с рядом лежащими хорошимиЧайные и столовые ложки — два разных вида. Одежда разных людей. Будничная или шабатняя одежда. Большие и маленькие и одни из них хотим прдавать — два разных вида. Целая и ломанная маца два разных вида только если одним из них пользоваься не собираемсяУпали в мусор приборы — можно вытащить только перед использованием. И так же если упал лист для гнизы — сперва надо прочитать и только потом в гнизуможно срывать с грзди бананы и воиноград, но есть запрещющие срывать с грозди финикинет проблемы вытащить не нужную карточку по ошибке и можно вернуть ее на МЕСТО. Можно снять сливки чтобы их есть прямо из ложки. Если не хотим есть сейчас или не прямо из ложки — то надо не делить по границе сливки-молоко.<text:s/><text:line-break/>чтобы не было смесью надо чтобы большинство людей пили так и чтобы сам человек пил такможно исспользовать шумовку чтобы ПЕРЕЛОЖИТЬ что-то в другое место, не следя чтобы жидкость слилась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text:line-break/>Мясо/рыба на кости: можно деражть за кость и съесть мясо. Можно вытащить позвоночник и обсосать. Не по всем мнениям можно вытащить хребет с небольшим кол-вом мяса во время едыСлива/абрикос: есть разрешение убрать с небольшим кол-вом мякоти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text:line-break/>Мясо/рыба на кости: можно деражть за кость и съесть мясо. Можно вытащить позвоночник и обсосать. Не по всем мнениям можно вытащить хребет с небольшим кол-вом мяса во время едыСлива/абрикос: есть разрешение убрать с небольшим кол-вом мякоти<text:line-break/>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text:line-break/>Мясо/рыба на кости: можно деражть за кость и съесть мясо. Можно вытащить позвоночник и обсосать. Не по всем мнениям можно вытащить хребет с небольшим кол-вом мяса во время едыСлива/абрикос: есть разрешение убрать с небольшим кол-вом мякоти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text:line-break/>Мясо/рыба на кости: можно деражть за кость и съесть мясо. Можно вытащить позвоночник и обсосать. Не по всем мнениям можно вытащить хребет с небольшим кол-вом мяса во время едыСлива/абрикос: есть разрешение убрать с небольшим кол-вом мякоти<text:line-break/><text:line-break/>Мыть грязную морковь можно. Крыжовник/смотдина: нельзя залить водой или промыть под струей — надо помыть до шабатаПорченное яблоко — либо убраь перед едой. Либо с хорошей частью? яблоки, груши, мандарины — как оставить в вазе только мандарины?? лук в салате — как его убрать?3:25 куски одного вида разного размера — не смесьможно вытащить из яблок подгнившее яблоко — это как срезать гниль с разрешенной частью(а можно ли его выкатить как муху?)гнилое целиком вытащить нельзя. но можно убрать с рядом лежащими хорошимиЧайные и столовые ложки — два разных вида. Одежда разных людей. Будничная или шабатняя одежда. Большие и маленькие и одни из них хотим прдавать — два разных вида. Целая и ломанная маца два разных вида только если одним из них пользоваься не собираемсяУпали в мусор приборы — можно вытащить только перед использованием. И так же если упал лист для гнизы — сперва надо прочитать и только потом в гнизуможно срывать с грзди бананы и воиноград, но есть запрещющие срывать с грозди финикинет проблемы вытащить не нужную карточку по ошибке и можно вернуть ее на МЕСТО. Можно снять сливки чтобы их есть прямо из ложки. Если не хотим есть сейчас или не прямо из ложки — то надо не делить по границе сливки-молоко. 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text:line-break/>Мясо/рыба на кости: можно деражть за кость и съесть мясо. Можно вытащить позвоночник и обсосать. Не по всем мнениям можно вытащить хребет с небольшим кол-вом мяса во время едыСлива/абрикос: есть разрешение убрать с небольшим кол-вом мякоти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text:line-break/>Мясо/рыба на кости: можно деражть за кость и съесть мясо. Можно вытащить позвоночник и обсосать. Не по всем мнениям можно вытащить хребет с небольшим кол-вом мяса во время едыСлива/абрикос: есть разрешение убрать с небольшим кол-вом мякоти<text:line-break/>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text:line-break/>Мясо/рыба на кости: можно деражть за кость и съесть мясо. Можно вытащить позвоночник и обсосать. Не по всем мнениям можно вытащить хребет с небольшим кол-вом мяса во время едыСлива/абрикос: есть разрешение убрать с небольшим кол-вом мякоти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1) еду 2) рукой 3) для сейчасДаже если так тяжелее, адже если мусор быстрее убратьДолжны быть перемешаны1) еду 2) рукой 3) для сейчасДаже если так тяжелее, адже если мусор быстрее убратьДолжны быть перемешаны<text:line-break/>Если еда на еде — можно убарь чтобы добраться до нижнего. Если не хочешь сортировать в момент убирания — то можно даже на потом. Если взял для другой цели — нет проблемы убрать (то есть не класть обратно)<text:line-break/>Мясо/рыба на кости: можно деражть за кость и съесть мясо. Можно вытащить позвоночник и обсосать. Не по всем мнениям можно вытащить хребет с небольшим кол-вом мяса во время едыСлива/абрикос: есть разрешение убрать с небольшим кол-вом мякоти<text:line-break/><text:line-break/>Мыть грязную морковь можно. Крыжовник/смотдина: нельзя залить водой или промыть под струей — надо помыть до шабатаПорченное яблоко — либо убраь перед едой. Либо с хорошей частью? яблоки, груши, мандарины — как оставить в вазе только мандарины?? лук в салате — как его убрать?3:25 куски одного вида разного размера — не смесьможно вытащить из яблок подгнившее яблоко — это как срезать гниль с разрешенной частью(а можно ли его выкатить как муху?)гнилое целиком вытащить нельзя. но можно убрать с рядом лежащими хорошимиЧайные и столовые ложки — два разных вида. Одежда разных людей. Будничная или шабатняя одежда. Большие и маленькие и одни из них хотим прдавать — два разных вида. Целая и ломанная маца два разных вида только если одним из них пользоваься не собираемсяУпали в мусор приборы — можно вытащить только перед использованием. И так же если упал лист для гнизы — сперва надо прочитать и только потом в гнизуможно срывать с грзди бананы и воиноград, но есть запрещющие срывать с грозди финикинет проблемы вытащить не нужную карточку по ошибке и можно вернуть ее на МЕСТО. Можно снять сливки чтобы их есть прямо из ложки. Если не хотим есть сейчас или не прямо из ложки — то надо не делить по границе сливки-молоко.<text:s/><text:line-break/>чтобы не было смесью надо чтобы большинство людей пили так и чтобы сам человек пил такможно исспользовать шумовку чтобы ПЕРЕЛОЖИТЬ что-то в другое место, не следя чтобы жидкость слилась<text:line-break/>пакетик с чаем достаем ложкойможно лить через дриппакетсолонкой с кусочками соли можно пользоваться, но с рисом внутри — не стоит</text:p>
      <text:p>Пригодная в пищу: можно даже прибором и не на сейчас. Но есть устрожающие и только перед трапезой и ножомНе пригода: ножом и перед трапезойГорох из стручка только если пригоден в пищу, иначе это дашКости в дыне — как скорлупа только внутриПригодная в пищу: можно даже прибором и не на сейчас. Но есть устрожающие и только перед трапезой и ножомНе пригода: ножом и перед трапезойГорох из стручка только если пригоден в пищу, иначе это дашКости в дыне — как скорлупа только внутри<text:line-break/>можно начистить для гостей больше чем они сьедят для уважения к ним</text:p>
      <text:p>даже если это займет много времени но перед трапезой, например, вытащить мясо перед трапезойзапрещено готовиь с шабата на будни. Запрет из-за труда или подгтовки на будни (и разница — готовить с шабата на шабат или готовили на мацаш и передумали использовать в шабат)можно достать еду из смеси и пложить в холодильник если потом сразу собираетесь есть как только станет холоднойнельзя почистить яйца и лук даже чтобы сделать салат сейчас но салат будете есть в другую трапезуможно брать первое попавшееся, вытирать и класть на местоможно брать вилки и класть на стол куда надо если перед трапезой. Если не перемешаны — можно даже не перед трапезой (но в таком случае не надо смешивать их в руке и потом раскладывать, ведь это перед трапезой).мясные и молчные ножи — разные видыесли удобно убирать книги со стола по одной — можно и ставить на местоодежду взять сложить и убрать — можно</text:p>
      <text:p>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text:line-break/><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text:line-break/><text:line-break/><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text:line-break/><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В принципе разрешенаНо так как делают часто в больших количетствах и это выглядит как будто делаешь на будни — иногда зарпщеено, даже если делают только на йом-тов и не могли сделать заранееТо, что едят сразу после сортировки ине сортируют обычно в большизх количествах — можно сортировать без спец предмета для сортировки в больших количествахЕсли обычно сортируют при помощиспецпредмета — неользяЕсли сортируют не спецпредметов — соритруют так, чтобы затратить меньше усилий. Если мусора и еды одинаково — что хоечшьНо если можно было отсортировать накануне — то лучше в йом-тов сортировать как в шабат<text:line-break/><text:line-break/><text:line-break/><text:line-break/><text:line-break/><text:line-break/><text:line-break/></text:p>
      <text:p/>
      <text:p/>
      <text:p/>
      <text:p/>
      <text:p/>
      <text:p/>
      <text:p/>
      <text:p/>
      <text:p/>
      <text:p/>
      <text:p/>
      <text:p>запрещено в шабат и йомтов даже чтобы пить сразу и даже рукойзапрет выжимать чтобы получилась жидкостьзапрещно измельчать чтобы вышла жидкостьможно выжимать в еду, но не в пустую посуду куда еду положат. и большая часть сока должна либо впитаться либо быть для придания вкусавиноград лучше вообще не выжимать, если не для ребенка. в йомтов можно как в шабатможно выжать на сахар чтобы потом положить в чай, но есть устрожающиеможно отжать рассол для улучшения вкуса огурца и тогда можно даже использовтаь рассол. но делать это надо перед едойможно окунуть печенье в сай и высасывать жидкость, но лучше каждый раз немного откусыватьможно высасывать но не выжимать в рот, но не все согласны с виноградомсок натек сам — виноград или другие плоды, которые не предназначены именно для еды, запрещено выжимать. можно положить поэтому лимон в чай, если не давитьможно есть арбуз ложкой главное не иметь намерения выжимать и сок можно пить (это как сок из нарезанных помидоров и арбуз для еды)можно замочить сухарь и потом отжать чтобы есть более мякгкий хлеб и чай видимо можно пить</text:p>
      <text:p>Любое измельчение</text:p>
      <text:p>Любой прибор для измельчения исопльзоватьб нельзя здаже для того что измельчать можно</text:p>
      <text:p>1.<text:tab/>нельзя пользоваться давилкой для чеснока</text:p>
      <text:p>2.<text:tab/>можно нарезателем для яиц</text:p>
      <text:p>3.<text:tab/>можно ножом для нарезания сыра</text:p>
      <text:p>Сырое растущее из земля нельзя. ДЛя ребьенка перед едой есть мнение что можно</text:p>
      <text:p>Мять можно измененным способом для того кому нужно</text:p>
      <text:p>То что растет из земли и еще не было измельчено — нельзяч измельчать</text:p>
      <text:p>можно крошить мацу, сахар, шоколад</text:p>
      <text:p>соль кристаллизацей — нельзя, специи мельницей</text:p>
      <text:p>то что не еда- нельзя измельчать даже если было измельчено</text:p>
      <text:p/>
      <text:p>растения если бы измельчили заранее испортились — можно измельчить в йом тов даже не перед трапезой но тлоько на сегодняне испортилось бы, но стало хуже — можно измененным способомне стало бы сильно хуже — надо приготовить до йом това, постфактум — можно в ом тов даже спецпредметом измененным способоммаца — можно даже спецпредметом но только на сегоднято что не растет — можно измельчатьто что мелят мельницей или мясорубкой — надо сделать заранее. если нет — измененным спосбьомкофе лучше не молоть в любом случае</text:p>
      <text:p>1.<text:tab/>соединение двух разных вещей</text:p>
      <text:p>2.<text:tab/>части мелкого размера</text:p>
      <text:p>3.<text:tab/>в результате соединяются в единое целое</text:p>
      <text:p>без этого не запрещено даже по мудрецам</text:p>
      <text:p/>
      <text:p>1.<text:tab/>заправить салат</text:p>
      <text:p>2.<text:tab/>смшеать саахр и кофе</text:p>
      <text:p>3.<text:tab/>сделать тесто из банана</text:p>
      <text:p/>
      <text:p>запрет даже если просто смешали без замешивания</text:p>
      <text:p>нельзя замешать если смешал накануне</text:p>
      <text:p>можно разбавить смесь до более жидкого состояния</text:p>
      <text:p/>
      <text:p>Густой замес запрещено по Торе. жидкий — по мудрецам.<text:s/></text:p>
      <text:p/>
      <text:p>Жидкий — который можнго перелить</text:p>
      <text:p>1.<text:tab/>изменить порядок добавления ингридиентов. Если нет порядка — льете жидкость в сухое и всю жидкость надо добавить сразу</text:p>
      <text:p>2.<text:tab/>изменить способ замешивания. пальцем или трясти сосудом. если надо мешать — мешать крест накрест</text:p>
      <text:p>если надо сделать густрой замес именно в вшабат — заливаем накануне ждидкостью так чтобы смочить всю сухую часть и немного перемешать <text:s/>итогда в шабат можно добавлять жидкость и мешать при соблюднеии предыдущих условий</text:p>
      <text:p>если забыли или не возможно — иожно сделать и густой замес при соблюдении этих двух условий</text:p>
      <text:p>два замеса смешивать друг с другом запрещено только когда один из них густой. если оба жидкие — тогда можно (но с измененеиями)</text:p>
      <text:p>можно добавить сахар в творог, так как он там растворяется</text:p>
      <text:p>если результат замеса жидкость — замеса нет</text:p>
      <text:p>варенье в творог нельзя а в сметану — можно<text:s/></text:p>
      <text:p>готовить смесь для ребенка можно как обычно так как порошок растворяется</text:p>
      <text:p><text:span text:style-name="odfdo_auto_1">еда, которая разварилась, можно смешать ее с жидкостью, так это приготовление пщии,а не замес.но с любом случае не делать это в большом количестве 8:24</text:span></text:p>
      <text:p><text:span text:style-name="odfdo_auto_1">так как это приготовление еды, можно добавить в кашу корицу или изюм 8:25</text:span></text:p>
      <text:p><text:span text:style-name="odfdo_auto_1">так же можно добавить воды в кашу, которая пригорает на огне, и это не замес 8:26</text:span></text:p>
      <text:p>МОжно окунать печенье в чай хотя он и распадается в<text:s/></text:p>
      <text:p/>
      <text:p>нем так как вода его не замешивает а наборот разделяет</text:p>
      <text:p>кукурузные хлопья можно залить молоком</text:p>
      <text:p>Салат из яиц и лука</text:p>
      <text:p><text:span text:style-name="odfdo_auto_1">перед трапезой</text:span></text:p>
      <text:p>запрещено смешивать сухой пуддинг\желе с водой</text:p>
      <text:p/>
      <text:p><text:span text:style-name="odfdo_auto_1">изначально лучше открыть заранее</text:span></text:p>
      <text:p><text:span text:style-name="odfdo_auto_1">если упаковка обычно используется повторно — запрещено открывать так как созадется сосуд, даже если вы им пользоваться не будете. разве что заранее его сломать</text:span></text:p>
      <text:p><text:span text:style-name="odfdo_auto_1">даже если повторно не испльзуют — нелья если в них хранят еду пока ее едят, даже если вы сразу все выливаете. Но есть мнение, что если не собираешься использовать ее повтороно и не стараешься сделать аккуратное отверстие — тогда можно</text:span></text:p>
      <text:p><text:span text:style-name="odfdo_auto_1">9:5 в этих случаях нельзя делать красивое отверстие которым будут пользоваться, так как это отдельный запрет</text:span></text:p>
      <text:p><text:span text:style-name="odfdo_auto_1">То, что сразу опустошают — можно даже резать по указанному месту</text:span></text:p>
      <text:p><text:span text:style-name="odfdo_auto_1">фольгу под крышкой на банке можно убрать</text:span></text:p>
      <text:p><text:span text:style-name="odfdo_auto_1">9:7<text:s/></text:span></text:p>
      <text:p><text:span text:style-name="odfdo_auto_1">Будет ли намороженный лед на фрукты если холодильник работает не правильно — нойлад? А что если вы рады результату?</text:span></text:p>
      <text:p>Создавать снег\лед или из них воду — запрет нойлада по мудрецам</text:p>
      <text:p>МОжно топить лед если вода утекает в канализацию</text:p>
      <text:p>или полить теплой водой на лед в форме чтолбы его было легче достать</text:p>
      <text:p>можно положить лед в стакан с жидкостью, но не без жидкости, НО НЕ стоит помогать этому рукой или ложкой</text:p>
      <text:p>но положить в пустой стакан чтобы получилась жидкость запрещено даже в шабат. Постфактум водой можно пользоваться, но не стоит. Изначально можно плавить если надо</text:p>
      <text:p>Не стоит морозирть воду в шабат, но можно положить в шабат, чтобы она замерзла уже в шабат</text:p>
      <text:p>И можно пложить воду в морозилку чтобы она охладилась, если планируете ее вытащить до того , к ак она замерзнет</text:p>
      <text:p>ПОставить воду до шабата на огонь — <text:s/>мудрецов. Но морозить — тоже. Почему тогда поставить воду на огонь до шабата нельзя? Видимо<text:s/></text:p>
      <text:p>...</text:p>
      <text:p>То что требует соления (огурец, редька) — можно солить либо каждый кусок по отдельности и есть либо сразу все но потом залить маслом. В йом тов можно как обычно но лучше как в ш-абат</text:p>
      <text:p>То что соли не треубет но соль улучшает его вкус (помидоры) можно солить как обычно но лучше перед едой</text:p>
      <text:p>Соленую рыбу можно замачивать или споласкивать в воде, если собираешься есть ее сегодня, но горячая вода даже из кли шейни ее<text:s/></text:p>
      <text:p>мясо чей третий день выпадает на шабат если нет нееврея — можно его замочить и это не мукце</text:p>
      <text:p/>
      <text:p>выпечка на которой нанесена надпись — нельзя резать буквы и внутри слова или изображения но можно есть нарезанное</text:p>
      <text:p>если надпись из самого материала — можно ломать и можно ломать печенье в виде буквы</text:p>
      <text:p><text:span text:style-name="odfdo_auto_1">Мнение АР? 340 глава</text:span></text:p>
      <text:p>режем колбасу <text:s/>в упаковке — не режем между буквами</text:p>
      <text:p>можно выдавливать кетчуп и это не разглаживание</text:p>
      <text:p>можно газировать воду</text:p>
      <text:p><text:span text:style-name="odfdo_auto_1">можно рзрезать и убрать нитку из фаршированной зашитой курицы</text:span></text:p>
      <text:p>Можно красить еду едой если это для еды</text:p>
      <text:p>можно резать на равные куски и намечать линии разреза в еде</text:p>
      <text:p>в йом тов не делаем фигкурню выпечку</text:p>
      <text:p>МОжно мыть только если понадобится в этот день, но в таком случае можно мыть даже много предметов если нужен только один</text:p>
      <text:p/>
      <text:p/>
      <text:p/>
      <text:p>"Делят с учётом заработанного в шабат" — имеется ввиду что по сути они всё равно делят поровну, но упоминают шабат, высчитывая это "поровну": "ты заработал в шабат 100, я в йом-ришон — 50, значит мне надо компенисровать 5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