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Шалем Орах Хаим: симан 99, часть 50</text:h>
      <table:table table:name="111">
        <table:table-column table:number-columns-repeated="5"/>
        <table:table-column table:number-columns-repeated="3"/>
        <table:table-row>
          <table:table-cell table:number-columns-spanned="3">
            <text:p/>
          </table:table-cell>
          <table:table-cell>
            <text:p>Схар шабат</text:p>
          </table:table-cell>
          <table:table-cell>
            <text:p>Назначить посланника</text:p>
          </table:table-cell>
          <table:table-cell table:number-columns-spanned="2">
            <text:p>Люди подумают, что нееврей посланник</text:p>
          </table:table-cell>
          <table:table-cell>
            <text:p>Решение</text:p>
          </table:table-cell>
        </table:table-row>
        <table:table-row>
          <table:table-cell table:number-rows-spanned="7">
            <text:p>Партнёры</text:p>
          </table:table-cell>
          <table:table-cell table:number-rows-spanned="3">
            <text:p>Договорились до</text:p>
          </table:table-cell>
          <table:table-cell>
            <text:p>Делят по отработке</text:p>
          </table:table-cell>
          <table:table-cell>
            <text:p>Нет, так как еврей и не получает деньги за шабат</text:p>
          </table:table-cell>
          <table:table-cell table:number-rows-spanned="3">
            <text:p>Нет, так как на еврее и не лежала обязанность что-то делать в шабат</text:p>
          </table:table-cell>
          <table:table-cell>
            <text:p>Нет, так как забирает всё, заработанное в шабат</text:p>
          </table:table-cell>
          <table:table-cell table:number-rows-spanned="12">
            <text:p/>
          </table:table-cell>
          <table:table-cell table:style-name="odfdo_auto_3">
            <text:p>Можно</text:p>
          </table:table-cell>
        </table:table-row>
        <table:table-row>
          <table:table-cell>
            <text:p>Делят с учётом заработанного в шабат</text:p>
          </table:table-cell>
          <table:table-cell table:number-rows-spanned="2">
            <text:p>Нет, так как это подарок нееврея</text:p>
          </table:table-cell>
          <table:table-cell table:style-name="odfdo_auto_2">
            <text:p>Подумают, потому что мы учитываем (упоминаем) шабат в рассчётах</text:p>
          </table:table-cell>
          <table:table-cell table:style-name="odfdo_auto_1">
            <text:p>Нельзя</text:p>
          </table:table-cell>
        </table:table-row>
        <table:table-row>
          <table:table-cell>
            <text:p>Делят поровну</text:p>
          </table:table-cell>
          <table:table-cell table:number-rows-spanned="4">
            <text:p>Не подумают, так как есть доля в бизнесе</text:p>
          </table:table-cell>
          <table:table-cell table:style-name="odfdo_auto_3">
            <text:p>Можно</text:p>
          </table:table-cell>
        </table:table-row>
        <table:table-row>
          <table:table-cell table:number-rows-spanned="4">
            <text:p>Договорились после</text:p>
          </table:table-cell>
          <table:table-cell>
            <text:p>Делят по отработке</text:p>
          </table:table-cell>
          <table:table-cell>
            <text:p>Нет, так как еврей и не получает деньги за шабат</text:p>
          </table:table-cell>
          <table:table-cell table:number-rows-spanned="2" table:style-name="odfdo_auto_1">
            <text:p>Да, так как была обазанность работать на еврее<text:line-break/></text:p>
          </table:table-cell>
          <table:table-cell table:style-name="odfdo_auto_1">
            <text:p>Нельзя</text:p>
          </table:table-cell>
        </table:table-row>
        <table:table-row>
          <table:table-cell>
            <text:p>Делят с учётом заработанного в шабат</text:p>
          </table:table-cell>
          <table:table-cell table:number-rows-spanned="2" table:style-name="odfdo_auto_2">
            <text:p>Есть, потому что "хозяин" платит нам обоим, ведь работа в шабат на нас обоих и поэтому можно только беавлаа, так как получает деньги за шабат</text:p>
          </table:table-cell>
          <table:table-cell table:style-name="odfdo_auto_1">
            <text:p>Нельзя</text:p>
          </table:table-cell>
        </table:table-row>
        <table:table-row>
          <table:table-cell>
            <text:p>Делят поровну (по факту это уже означает, что есть авлаа)</text:p>
          </table:table-cell>
          <table:table-cell>
            <text:p>Это не решённый вопрос Геморы, спор Рамбама и Роша</text:p>
          </table:table-cell>
          <table:table-cell>
            <text:p>Мехабер: запрещеноРамо: если большой убыток — можно</text:p>
          </table:table-cell>
        </table:table-row>
        <table:table-row>
          <table:table-cell>
            <text:p>Все дни работают вместе, но в шабат —только нееврей</text:p>
          </table:table-cell>
          <table:table-cell table:style-name="odfdo_auto_2">
            <text:p>Если есть схар шабат — только беавлаа</text:p>
          </table:table-cell>
          <table:table-cell table:style-name="odfdo_auto_2">
            <text:p>Не посланник, если не послал</text:p>
          </table:table-cell>
          <table:table-cell>
            <text:p>Не подумают (мнение Рана)</text:p>
          </table:table-cell>
          <table:table-cell table:style-name="odfdo_auto_2">
            <text:p>Беавлаа</text:p>
          </table:table-cell>
        </table:table-row>
        <table:table-row>
          <table:table-cell table:number-columns-spanned="3">
            <text:p>Инвестиции</text:p>
          </table:table-cell>
          <table:table-cell table:number-columns-spanned="2" table:number-rows-spanned="2">
            <text:p>Нет, так как не говоришь делать в шабат</text:p>
          </table:table-cell>
          <table:table-cell table:number-rows-spanned="2">
            <text:p>Нет, так как не участвуешь в бизнесе</text:p>
          </table:table-cell>
          <table:table-cell table:style-name="odfdo_auto_3">
            <text:p>Можно</text:p>
          </table:table-cell>
        </table:table-row>
        <table:table-row>
          <table:table-cell table:number-columns-spanned="3">
            <text:p>Бизнес как залог</text:p>
          </table:table-cell>
          <table:table-cell table:style-name="odfdo_auto_3">
            <text:p>Можно</text:p>
          </table:table-cell>
        </table:table-row>
        <table:table-row>
          <table:table-cell table:number-rows-spanned="2">
            <text:p>Вход в бизнес как владелец-партнёр</text:p>
          </table:table-cell>
          <table:table-cell table:number-columns-spanned="2">
            <text:p>Договорились до</text:p>
          </table:table-cell>
          <table:table-cell table:number-rows-spanned="2" table:style-name="odfdo_auto_2">
            <text:p>Есть, тем что нееврей работает бесплатно в другой день, поэтому только беавлаа (работает 3 на 3 дня) (МА)<text:line-break/></text:p>
          </table:table-cell>
          <table:table-cell table:number-rows-spanned="2">
            <text:p>Нет, так как делает ради себя</text:p>
          </table:table-cell>
          <table:table-cell>
            <text:p>Не подумают, потому что есть доля в бизнесе</text:p>
          </table:table-cell>
          <table:table-cell table:style-name="odfdo_auto_2">
            <text:p>Беавлаа</text:p>
          </table:table-cell>
        </table:table-row>
        <table:table-row>
          <table:table-cell table:number-columns-spanned="2">
            <text:p>Договорились после</text:p>
          </table:table-cell>
          <table:table-cell table:style-name="odfdo_auto_1">
            <text:p>Подумают, потому что нет доли в бизнесе</text:p>
          </table:table-cell>
          <table:table-cell table:style-name="odfdo_auto_1">
            <text:p>Нельзя</text:p>
          </table:table-cell>
        </table:table-row>
        <table:table-row>
          <table:table-cell table:number-columns-spanned="3">
            <text:p>"Прачечная самообслуживаиня" в партнёрстве с неевреем</text:p>
          </table:table-cell>
          <table:table-cell table:style-name="odfdo_auto_2">
            <text:p>Есть, поэтому только беавлаа</text:p>
          </table:table-cell>
          <table:table-cell table:number-columns-spanned="2">
            <text:p>Нет, так как никто в шабат ничего не делает</text:p>
          </table:table-cell>
          <table:table-cell table:style-name="odfdo_auto_2">
            <text:p>Беавлаа</text:p>
          </table:table-cell>
        </table:table-row>
      </table:table>
      <text:p>Таб. 1: Партнёрство с неевреем в бизнесе в шабат</text:p>
      <text:p>"Делят с учётом заработанного в шабат" — имеется ввиду что по сути они всё равно делят поровну, но упоминают шабат, высчитывая это "поровну": "ты заработал в шабат 100, я в йом-ришон — 50, значит мне надо компенисровать 50"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