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9, часть 50</text:h>
      <text:p>1.<text:tab/>соединение двух разных вещей</text:p>
      <text:p>2.<text:tab/>части мелкого размера</text:p>
      <text:p>3.<text:tab/>в результате соединяются в единое целое</text:p>
      <text:p>без этого не запрещено даже по мудрецам</text:p>
      <text:p>1.<text:tab/>заправить салат</text:p>
      <text:p>2.<text:tab/>смшеать саахр и кофе</text:p>
      <text:p>3.<text:tab/>сделать тесто из банана</text:p>
      <text:p>запрет даже если просто смешали без замешивания</text:p>
      <text:p>нельзя замешать если смешал накануне</text:p>
      <text:p>можно разбавить смесь до более жидкого состояния</text:p>
      <text:p>Густой замес запрещено по Торе. жидкий — по мудрецам.<text:s/></text:p>
      <text:p>Жидкий — который можнго перелить</text:p>
      <text:p>1.<text:tab/>изменить порядок добавления ингридиентов. Если нет порядка — льете жидкость в сухое и всю жидкость надо добавить сразу</text:p>
      <text:p>2.<text:tab/>изменить способ замешивания. пальцем или трясти сосудом. если надо мешать — мешать крест накрест</text:p>
      <text:p>если надо сделать густрой замес именно в вшабат — заливаем накануне ждидкостью так чтобы смочить всю сухую часть и немного перемешать <text:s/>итогда в шабат можно добавлять жидкость и мешать при соблюднеии предыдущих условий</text:p>
      <text:p>если забыли или не возможно — иожно сделать и густой замес при соблюдении этих двух условий</text:p>
      <text:p>два замеса смешивать друг с другом запрещено только когда один из них густой. если оба жидкие — тогда можно (но с измененеиями)</text:p>
      <text:p>можно добавить сахар в творог, так как он там растворяется</text:p>
      <text:p>если результат замеса жидкость — замеса нет</text:p>
      <text:p>варенье в творог нельзя а в сметану — можно<text:s/></text:p>
      <text:p>готовить смесь для ребенка можно как обычно так как порошок растворяется</text:p>
      <text:p><text:span text:style-name="odfdo_auto_1">еда, которая разварилась, можно смешать ее с жидкостью, так это приготовление пщии,а не замес.но с любом случае не делать это в большом количестве 8:24</text:span></text:p>
      <text:p><text:span text:style-name="odfdo_auto_1">так как это приготовление еды, можно добавить в кашу корицу или изюм 8:25</text:span></text:p>
      <text:p><text:span text:style-name="odfdo_auto_1">так же можно добавить воды в кашу, которая пригорает на огне, и это не замес 8:26</text:span></text:p>
      <text:p>МОжно окунать печенье в чай хотя он и распадается в<text:s/></text:p>
      <text:p>нем так как вода его не замешивает а наборот разделяет</text:p>
      <text:p>кукурузные хлопья можно залить молоком</text:p>
      <text:p>Салат из яиц и лука</text:p>
      <text:p><text:span text:style-name="odfdo_auto_1">перед трапезой</text:span></text:p>
      <text:p>запрещено смешивать сухой пуддинг\желе с водо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