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8, часть 50</text:h>
      <text:p>Любое измельчение</text:p>
      <text:p>Любой прибор для измельчения исопльзоватьб нельзя здаже для того что измельчать можно</text:p>
      <text:p>1.<text:tab/>нельзя пользоваться давилкой для чеснока</text:p>
      <text:p>2.<text:tab/>можно нарезателем для яиц</text:p>
      <text:p>3.<text:tab/>можно ножом для нарезания сыра</text:p>
      <text:p>Сырое растущее из земля нельзя. ДЛя ребьенка перед едой есть мнение что можно</text:p>
      <text:p>Мять можно измененным способом для того кому нужно</text:p>
      <text:p>То что растет из земли и еще не было измельчено — нельзяч измельчать</text:p>
      <text:p>можно крошить мацу, сахар, шоколад</text:p>
      <text:p>соль кристаллизацей — нельзя, специи мельницей</text:p>
      <text:p>то что не еда- нельзя измельчать даже если было измельчено</text:p>
      <text:p>растения если бы измельчили заранее испортились — можно измельчить в йом тов даже не перед трапезой но тлоько на сегодня</text:p>
      <text:p>не испортилось бы, но стало хуже — можно измененным способом</text:p>
      <text:p>не стало бы сильно хуже — надо приготовить до йом това, постфактум — можно в ом тов даже спецпредметом измененным способом</text:p>
      <text:p>маца — можно даже спецпредметом но только на сегодня</text:p>
      <text:p>то что не растет — можно измельчать</text:p>
      <text:p>то что мелят мельницей или мясорубкой — надо сделать заранее. если нет — измененным спосбьом</text:p>
      <text:p>кофе лучше не молоть в любом случае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