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Шалем Орах Хаим: симан 8, часть 50, сеиф 2</text:h>
      <text:p>растения если бы измельчили заранее испортились — можно измельчить в йом тов даже не перед трапезой но тлоько на сегодня</text:p>
      <text:p>не испортилось бы, но стало хуже — можно измененным способом</text:p>
      <text:p>не стало бы сильно хуже — надо приготовить до йом това, постфактум — можно в ом тов даже спецпредметом измененным способом</text:p>
      <text:p>маца — можно даже спецпредметом но только на сегодня</text:p>
      <text:p>то что не растет — можно измельчать</text:p>
      <text:p>то что мелят мельницей или мясорубкой — надо сделать заранее. если нет — измененным спосбьом</text:p>
      <text:p>кофе лучше не молоть в любом случае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