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7, часть 50</text:h>
      <text:p>запрещено в шабат и йомтов даже чтобы пить сразу и даже рукой</text:p>
      <text:p>запрет выжимать чтобы получилась жидкость</text:p>
      <text:p>запрещно измельчать чтобы вышла жидкость</text:p>
      <text:p>можно выжимать в еду, но не в пустую посуду куда еду положат. и большая часть сока должна либо впитаться либо быть для придания вкуса</text:p>
      <text:p>виноград лучше вообще не выжимать, если не для ребенка. в йомтов можно как в шабат</text:p>
      <text:p>можно выжать на сахар чтобы потом положить в чай, но есть устрожающие</text:p>
      <text:p>можно отжать рассол для улучшения вкуса огурца и тогда можно даже использовтаь рассол. но делать это надо перед едой</text:p>
      <text:p/>
      <text:p>можно окунуть печенье в сай и высасывать жидкость, но лучше каждый раз немного откусывать</text:p>
      <text:p>можно высасывать но не выжимать в рот, но не все согласны с виноградом</text:p>
      <text:p>сок натек сам — виноград или другие плоды, которые не предназначены именно для еды, запрещено выжимать.<text:s/></text:p>
      <text:p>можно положить поэтому лимон в чай, если не давить</text:p>
      <text:p>можно есть арбуз ложкой главное не иметь намерения выжимать и сок можно пить (это как сок из нарезанных помидоров и арбуз для еды)</text:p>
      <text:p>можно замочить сухарь и потом отжать чтобы есть более мякгкий хлеб и чай видимо можно пить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