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6, часть 50</text:h>
      <text:p>1) еду 2) рукой 3) для сейчас</text:p>
      <text:p>Даже если так тяжелее, адже если мусор быстрее убрать</text:p>
      <text:p>Должны быть перемешаны</text:p>
      <text:p><text:span text:style-name="odfdo_auto_1">это смеь и сортировка</text:span></text:p>
      <text:p>Если еда на еде — можно убарь чтобы добраться до нижнего. Если не хочешь сортировать в момент убирания — то можно даже на потом. Если взял для другой цели — нет проблемы убрать (то есть не класть обратно)</text:p>
      <text:p><text:span text:style-name="odfdo_auto_1">может быть можно пользоваться</text:span></text:p>
      <text:p>Мясо/рыба на кости: можно деражть за кость и съесть мясо. Можно вытащить позвоночник и обсосать. Не по всем мнениям можно вытащить хребет с небольшим кол-вом мяса во время еды</text:p>
      <text:p>Слива/абрикос: есть разрешение убрать с небольшим кол-вом мякоти</text:p>
      <text:p><text:span text:style-name="odfdo_auto_1">нельзя слить сливки</text:span></text:p>
      <text:p><text:span text:style-name="odfdo_auto_1">3:20</text:span></text:p>
      <text:p>Мыть грязную морковь можно. Крыжовник/смотдина: нельзя залить водой или промыть под струей — надо помыть до шабата</text:p>
      <text:p>Порченное яблоко — либо убраь перед едой. Либо с хорошей частью</text:p>
      <text:p>? яблоки, груши, мандарины — как оставить в вазе только мандарины?</text:p>
      <text:p>? лук в салате — как его убрать?</text:p>
      <text:p>3:25 куски одного вида разного размера — не смесь</text:p>
      <text:p>можно вытащить из яблок подгнившее яблоко — это как срезать гниль с разрешенной частью</text:p>
      <text:p>(а можно ли его выкатить как муху?)</text:p>
      <text:p>гнилое целиком вытащить нельзя. но можно убрать с рядом лежащими хорошими</text:p>
      <text:p>Чайные и столовые ложки — два разных вида. Одежда разных людей. Будничная или шабатняя одежда. Большие и маленькие и одни из них хотим прдавать — два разных вида. Целая и ломанная маца два разных вида только если одним из них пользоваься не собираемся</text:p>
      <text:p>Упали в мусор приборы — можно вытащить только перед использованием. И так же если упал лист для гнизы — сперва надо прочитать и только потом в гнизу</text:p>
      <text:p>можно срывать с грзди бананы и воиноград, но есть запрещющие срывать с грозди финики</text:p>
      <text:p>нет проблемы вытащить не нужную карточку по ошибке и можно вернуть ее на МЕСТО.<text:s/></text:p>
      <text:p>Можно снять сливки чтобы их есть прямо из ложки. Если не хотим есть сейчас или не прямо из ложки — то надо не делить по границе сливки-молоко.<text:s/></text:p>
      <text:p><text:span text:style-name="odfdo_auto_1">надо разобраться в ситуации яблоки на грушах — смесь это или не смесь. если это не смесь, то почему нельзя просто их рассортировать. Если смесь, то почему можно не перед едой?</text:span></text:p>
      <text:p>чтобы не было смесью надо чтобы большинство людей пили так и чтобы сам человек пил так</text:p>
      <text:p>можно исспользовать шумовку чтобы ПЕРЕЛОЖИТЬ что-то в другое место, не следя чтобы жидкость слилась</text:p>
      <text:p><text:span text:style-name="odfdo_auto_1">нельзя использовать приборы для удаления косточек даже если выдавливает с частью еды</text:span></text:p>
      <text:p>пакетик с чаем достаем ложкой</text:p>
      <text:p>можно лить через дриппакет</text:p>
      <text:p>солонкой с кусочками соли можно пользоваться, но с рисом внутри — не стоит</text:p>
      <text:p/>
      <text:p>Пригодная в пищу: можно даже прибором и не на сейчас. Но есть устрожающие и только перед трапезой и ножом</text:p>
      <text:p>Не пригода: ножом и перед трапезой</text:p>
      <text:p>Горох из стручка только если пригоден в пищу, иначе это даш</text:p>
      <text:p>Кости в дыне — как скорлупа только внутри</text:p>
      <text:p><text:span text:style-name="odfdo_auto_1">Можно оторвать ветку от помидора, но не от нескольких помидоров. А лучше помидор с ветки — почему не сбор урожая?</text:span></text:p>
      <text:p>можно начистить для гостей больше чем они сьедят для уважения к ним</text:p>
      <text:p/>
      <text:p>даже если это займет много времени но перед трапезой, например, вытащить мясо перед трапезой</text:p>
      <text:p>запрещено готовиь с шабата на будни. Запрет из-за труда или подгтовки на будни (и разница — готовить с шабата на шабат или готовили на мацаш и передумали использовать в шабат)</text:p>
      <text:p>можно достать еду из смеси и пложить в холодильник если потом сразу собираетесь есть как только станет<text:s/></text:p>
      <text:p/>
      <text:p>холодной</text:p>
      <text:p>нельзя почистить яйца и лук даже чтобы сделать салат сейчас но салат будете есть в другую трапезу</text:p>
      <text:p>можно брать первое попавшееся, вытирать и класть на место</text:p>
      <text:p>можно брать вилки и класть на стол куда надо если перед трапезой. Если не перемешаны — можно даже не перед трапезой (но в таком случае не надо смешивать их в руке и потом раскладывать, ведь это перед трапезой).</text:p>
      <text:p>мясные и молчные ножи — разные виды</text:p>
      <text:p>если удобно убирать книги со стола по одной — можно и ставить на место</text:p>
      <text:p>одежду взять сложить и убрать — можно</text:p>
      <text:p/>
      <text:p>В принципе разрешена</text:p>
      <text:p>Но так как делают часто в больших количетствах и это выглядит как будто делаешь на будни — иногда зарпщеено, даже если делают только на йом-тов и не могли сделать заранее</text:p>
      <text:p>То, что едят сразу после сортировки ине сортируют обычно в большизх количествах — можно сортировать без спец предмета для сортировки в больших количествах</text:p>
      <text:p>Если обычно сортируют при помощиспецпредмета — неользя</text:p>
      <text:p>Если сортируют не спецпредметов — соритруют так, чтобы затратить меньше усилий. Если мусора и еды одинаково — что хоечшь</text:p>
      <text:p>Но если можно было отсортировать накануне — то лучше<text:s/></text:p>
      <text:p/>
      <text:p>в йом-тов сортировать как в шабат</text:p>
      <text:p><text:span text:style-name="odfdo_auto_1">Нельзя кинуть бобовые в воду чтобы всплыли червивые</text:span></text:p>
      <text:p><text:span text:style-name="odfdo_auto_1">То, что нельзя было отсортировать заранее и не сортируют в больших количествах — можно (4:5) отсортировать как в будни (пленку с молока) (4:7)</text:span></text:p>
      <text:p><text:span text:style-name="odfdo_auto_1">Мусор который упал в еду — убрать с небольшим колвом еды (4:7)Кости из мяса лучше вытаскивать как в шабат, но даже если это полноценная сортировка — есть на кого положиться</text:span></text:p>
      <text:p><text:span text:style-name="odfdo_auto_1">мыть плоды лучше как в шабат (4:10)</text:span></text:p>
      <text:p><text:span text:style-name="odfdo_auto_1">Можно добавить в молоко загуститлеь чтобы получился творогг для ребенка</text:span></text:p>
      <text:p><text:span text:style-name="odfdo_auto_1">Можно вытащить горох из несъедобного стручка, но лучше так не делать</text:span></text:p>
      <text:p><text:span text:style-name="odfdo_auto_1">можно использовать дриппакет для чая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