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6, часть 50, сеиф 4</text:h>
      <text:p>В принципе разрешена</text:p>
      <text:p>Но так как делают часто в больших количетствах и это выглядит как будто делаешь на будни — иногда зарпщеено, даже если делают только на йом-тов и не могли сделать заранее</text:p>
      <text:p>То, что едят сразу после сортировки ине сортируют обычно в большизх количествах — можно сортировать без спец предмета для сортировки в больших количествах</text:p>
      <text:p>Если обычно сортируют при помощиспецпредмета — неользя</text:p>
      <text:p>Если сортируют не спецпредметов — соритруют так, чтобы затратить меньше усилий. Если мусора и еды одинаково — что хоечшь</text:p>
      <text:p>Но если можно было отсортировать накануне — то лучше<text:s/></text:p>
      <text:p>в йом-тов сортировать как в шабат</text:p>
      <text:p><text:span text:style-name="odfdo_auto_1">Нельзя кинуть бобовые в воду чтобы всплыли червивые</text:span></text:p>
      <text:p><text:span text:style-name="odfdo_auto_1">То, что нельзя было отсортировать заранее и не сортируют в больших количествах — можно (4:5) отсортировать как в будни (пленку с молока) (4:7)</text:span></text:p>
      <text:p><text:span text:style-name="odfdo_auto_1">Мусор который упал в еду — убрать с небольшим колвом еды (4:7)Кости из мяса лучше вытаскивать как в шабат, но даже если это полноценная сортировка — есть на кого положиться</text:span></text:p>
      <text:p><text:span text:style-name="odfdo_auto_1">мыть плоды лучше как в шабат (4:10)</text:span></text:p>
      <text:p><text:span text:style-name="odfdo_auto_1">Можно добавить в молоко загуститлеь чтобы получился творогг для ребенка</text:span></text:p>
      <text:p><text:span text:style-name="odfdo_auto_1">Можно вытащить горох из несъедобного стручка, но лучше так не делать</text:span></text:p>
      <text:p><text:span text:style-name="odfdo_auto_1">можно использовать дриппакет для чая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