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6, часть 50, сеиф 3</text:h>
      <text:p>даже если это займет много времени но перед трапезой, например, вытащить мясо перед трапезой</text:p>
      <text:p>запрещено готовиь с шабата на будни. Запрет из-за труда или подгтовки на будни (и разница — готовить с шабата на шабат или готовили на мацаш и передумали использовать в шабат)</text:p>
      <text:p>можно достать еду из смеси и пложить в холодильник если потом сразу собираетесь есть как только станет<text:s/></text:p>
      <text:p>холодной</text:p>
      <text:p>нельзя почистить яйца и лук даже чтобы сделать салат сейчас но салат будете есть в другую трапезу</text:p>
      <text:p>можно брать первое попавшееся, вытирать и класть на место</text:p>
      <text:p>можно брать вилки и класть на стол куда надо если перед трапезой. Если не перемешаны — можно даже не перед трапезой (но в таком случае не надо смешивать их в руке и потом раскладывать, ведь это перед трапезой).</text:p>
      <text:p>мясные и молчные ножи — разные виды</text:p>
      <text:p>если удобно убирать книги со стола по одной — можно и ставить на место</text:p>
      <text:p>одежду взять сложить и убрать — можн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