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6, часть 50, сеиф 2</text:h>
      <text:p>Пригодная в пищу: можно даже прибором и не на сейчас. Но есть устрожающие и только перед трапезой и ножом</text:p>
      <text:p>Не пригода: ножом и перед трапезой</text:p>
      <text:p>Горох из стручка только если пригоден в пищу, иначе это даш</text:p>
      <text:p>Кости в дыне — как скорлупа только внутри</text:p>
      <text:p><text:span text:style-name="odfdo_auto_1">Можно оторвать ветку от помидора, но не от нескольких помидоров. А лучше помидор с ветки — почему не сбор урожая?</text:span></text:p>
      <text:p>можно начистить для гостей больше чем они сьедят для уважения к ни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