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6, часть 50, сеиф 1</text:h>
      <text:p>1) еду 2) рукой 3) для сейчас</text:p>
      <text:p>Даже если так тяжелее, адже если мусор быстрее убрать</text:p>
      <text:p>Должны быть перемешаны</text:p>
      <text:p><text:span text:style-name="odfdo_auto_1">это смеь и сортировка</text:span></text:p>
      <text:p>Если еда на еде — можно убарь чтобы добраться до нижнего. Если не хочешь сортировать в момент убирания — то можно даже на потом. Если взял для другой цели — нет проблемы убрать (то есть не класть обратно)</text:p>
      <text:p><text:span text:style-name="odfdo_auto_1">может быть можно пользоваться</text:span></text:p>
      <text:p>Мясо/рыба на кости: можно деражть за кость и съесть мясо. Можно вытащить позвоночник и обсосать. Не по всем мнениям можно вытащить хребет с небольшим кол-вом мяса во время еды</text:p>
      <text:p>Слива/абрикос: есть разрешение убрать с небольшим кол-вом мякоти</text:p>
      <text:p><text:span text:style-name="odfdo_auto_1">нельзя слить сливки</text:span></text:p>
      <text:p><text:span text:style-name="odfdo_auto_1">3:20</text:span></text:p>
      <text:p>Мыть грязную морковь можно. Крыжовник/смотдина: нельзя залить водой или промыть под струей — надо помыть до шабата</text:p>
      <text:p>Порченное яблоко — либо убраь перед едой. Либо с хорошей частью</text:p>
      <text:p>? яблоки, груши, мандарины — как оставить в вазе только мандарины?</text:p>
      <text:p>? лук в салате — как его убрать?</text:p>
      <text:p>3:25 куски одного вида разного размера — не смесь</text:p>
      <text:p>можно вытащить из яблок подгнившее яблоко — это как срезать гниль с разрешенной частью</text:p>
      <text:p>(а можно ли его выкатить как муху?)</text:p>
      <text:p>гнилое целиком вытащить нельзя. но можно убрать с рядом лежащими хорошими</text:p>
      <text:p>Чайные и столовые ложки — два разных вида. Одежда разных людей. Будничная или шабатняя одежда. Большие и маленькие и одни из них хотим прдавать — два разных вида. Целая и ломанная маца два разных вида только если одним из них пользоваься не собираемся</text:p>
      <text:p>Упали в мусор приборы — можно вытащить только перед использованием. И так же если упал лист для гнизы — сперва надо прочитать и только потом в гнизу</text:p>
      <text:p>можно срывать с грзди бананы и воиноград, но есть запрещющие срывать с грозди финики</text:p>
      <text:p>нет проблемы вытащить не нужную карточку по ошибке и можно вернуть ее на МЕСТО.<text:s/></text:p>
      <text:p>Можно снять сливки чтобы их есть прямо из ложки. Если не хотим есть сейчас или не прямо из ложки — то надо не делить по границе сливки-молоко.<text:s/></text:p>
      <text:p><text:span text:style-name="odfdo_auto_1">надо разобраться в ситуации яблоки на грушах — смесь это или не смесь. если это не смесь, то почему нельзя просто их рассортировать. Если смесь, то почему можно не перед едой?</text:span></text:p>
      <text:p>чтобы не было смесью надо чтобы большинство людей пили так и чтобы сам человек пил так</text:p>
      <text:p>можно исспользовать шумовку чтобы ПЕРЕЛОЖИТЬ что-то в другое место, не следя чтобы жидкость слилась</text:p>
      <text:p><text:span text:style-name="odfdo_auto_1">нельзя использовать приборы для удаления косточек даже если выдавливает с частью еды</text:span></text:p>
      <text:p>пакетик с чаем достаем ложкой</text:p>
      <text:p>можно лить через дриппакет</text:p>
      <text:p>солонкой с кусочками соли можно пользоваться, но с рисом внутри — не стои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