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ора. Ваикра: , глава 6, стих 21</text:h>
      <text:p>И глиняный сосуд, в котором она варилась, будет разбит; а если в медном сосуде варилась, то будет он вычищен и вымыт водой.</text:p>
      <text:h text:outline-level="1"><text:s/>. Мишна. Шабат: , глава 22, мишна 2</text:h>
      <text:h text:outline-level="1"><text:s/>. Мишна. Шабат: , глава 22, мишна 2</text:h>
      <text:p>Всё, что было в горячей воде накануне шаббата — можно замачивать в горячей воде в шаббат.</text:p>
      <text:p>А всё, что не было в горячей воде накануне — ополаскивают в горячей воде в шаббат,</text:p>
      <text:p>кроме давно засоленного [мяса] и колияс а-испанин, ополаскивание которых является завершением их приготовления</text:p>
      <text:h text:outline-level="1"><text:s/>. Мишна. Шабат: , глава 22, мишна 2</text:h>
      <text:p>Всё, что было в горячей воде накануне шаббата — можно замачивать в горячей воде в шаббат.</text:p>
      <text:h text:outline-level="1"><text:s/>. Мишна. Шабат: , глава 3, мишна 5</text:h>
      <text:p>Илпас и кастрюля, которые сняли с огня кипящими — нельзя класть в них специи, но можно положить их в тарелку или тамхуй.</text:p>
      <text:h text:outline-level="1"><text:s/>. Мишна. Шабат: , глава 3, мишна 3</text:h>
      <text:p>Не кладут яйцо рядом с самоваром, чтобы оно сварилось.</text:p>
      <text:h text:outline-level="1"><text:s/>. Мишна. Звахим: , глава 11, мишна 7</text:h>
      <text:p>Как [посуда, в которой] варили, так и [посуда, в которую] перелили горячее [варево из мяса жертв]<text:line-break/></text:p>
      <text:h text:outline-level="1"><text:s/>. Мишна. Шабат: , глава 3, мишна 3</text:h>
      <text:p>И не заворачивают в платок. Раби Йоси разрешает.</text:p>
      <text:h text:outline-level="1"><text:s/>. Мишна. Шабат: , глава 22, мишна 2</text:h>
      <text:h text:outline-level="1"><text:s/>. Мишна. Шабат: , мишна 5, глава 3</text:h>
      <text:p>Илпас и кастрюля, которые сняли с огня кипящими — нельзя класть в них специи, но можно положить их в тарелку или тамхуй.</text:p>
      <text:h text:outline-level="1"><text:s/>. Мишна. Звахим: , глава 11, мишна 7</text:h>
      <text:h text:outline-level="1"><text:s/>. Мишна. Шабат: , глава 3, мишна 5</text:h>
      <text:p>Самовар, который освободили от воды, нельзя класть в него холодное, чтобы нагрелось, но можно положить в него или в стакан, чтобы не было холодным.</text:p>
      <text:h text:outline-level="1"><text:s/>. Ерусалимский Талмуд. Маасерот: Лист 10a</text:h>
      <text:p>[Мишна в Шабат (3:5) говорит, что даже если горшок с едой убрали с огня, то туда всё равно нельзя положить специи, чтобы не нарушить запрет варки. Тут Гемора обсуждает похожий случай:]</text:p>
      <text:p>А что если положить специи на дно [посуды] и вылить на них [еду из горшка]?</text:p>
      <text:p>Раби Йона сказал: "Запрещено, так как струя [из кли ришон] такая же как и сам кли ришон".</text:p>
      <text:p><text:a xlink:href="https://ya.ru">этой [мишны]</text:a></text:p>
      <text:p/>
      <text:p>[- такую посуду надо почистить и помыть. Таким образом мы видим, что раз струя из кли ришон передаёт вкус в медную посуду, значит она и варит специи в нём и потому равна самому кли ришон.]</text:p>
      <text:p>Таким образом: горшок, в котором было сварено мясо хатата, должен быть очищен от впитаного в него в процессе варки вкуса хатата. Аналогично, горшок в который перелили бульон, тоже впитывает вкус и тоже требует очищения.</text:p>
      <text:p>Раби Йоси сказал: "Там говорится про глиняную посуду, которая впитывает [легко. Но посуда из другого материала не впитывает в таком случае вкус]. [И так же] специи [при этом] не сварены [так как струя из первого сосуда не варит. И лишь глиняная посуда является исключением.]"</text:p>
      <text:p>Раби Йоси бар раби Абун возразил: "Но ведь мы учили в брайте: “и так же медная посуда?” [То есть, если перелили из кли ришон бульон хатата в медную посуду - её надо очистить от впитанного в неё вкуса!] А разе медная посуда впитывает [легче, чем любая другая посуда]? [Значит, дело не в том, что медная посуда впитывает проще, а в том, что струя из первого сосуда имеет силу варить!]"</text:p>
      <text:p>...</text:p>
      <text:p>Сказал раби Ханина брей дераби Илель: "Это спор <text:s/>раби Йоны и раби Йоси"</text:p>
      <text:h text:outline-level="1"><text:s/>. Ерусалимский Талмуд. Шабат: , глава 3, алаха 5</text:h>
      <text:p>Можно ли положить специи внизу и лить на них сверху?</text:p>
      <text:p>Раби Йона сказал: «Запрещено. И струя [из первого сосуда] — как первый сосуд.»</text:p>
      <text:h text:outline-level="1"><text:s/>. Талмуд. Шабат: Лист 40b</text:h>
      <text:p>Сказал раби Иуда от имени Шмуэля: «Как масло, так и вода: яд соледет — запрещено, нет яд соледет — разрешено.»</text:p>
      <text:p>А что такое яд соледет?</text:p>
      <text:p>Сказал Рахаба: «Если обжигается животик младенца.»</text:p>
      <text:h text:outline-level="1"><text:s/>. Талмуд. Псохим: , глава 2</text:h>
      <text:p><text:note text:note-class="footnote"><text:note-citation>Раши</text:note-citation><text:note-body><text:p text:style-name="odfdo_auto_1">, глава 2, симан катан 41a:раби Йоси</text:p><text:p>— тот, кто считает, что варка после выпечки — варка</text:p></text:note-body></text:note><text:span> </text:span><text:note text:note-class="footnote"><text:note-citation>Раши</text:note-citation><text:note-body><text:p text:style-name="odfdo_auto_1">, глава 2, симан катан 41a:исполняют</text:p><text:p>заповедь мацы при помощи рокика замоченного в другой еде после выпечки. И даже если хлеб потерял форму, всё то время пока он не потерял форму целиком. И так же в случае варки.</text:p></text:note-body></text:note><text:span> </text:span><text:note text:note-class="footnote"><text:note-citation>Раши</text:note-citation><text:note-body><text:p text:style-name="odfdo_auto_1">, глава 2, симан катан 41a:но не варёного</text:p><text:p>так как это уже не называется хлебом, хотя и был выпечен в печи: так как потом сварил его — перестал он быть хлебом.</text:p></text:note-body></text:note></text:p>
      <text:h text:outline-level="1"><text:s/>. Талмуд. Псохим: Лист 37b</text:h>
      <text:p>Возражение: «Меиса: школа Шамая освобождает [от отделения халы], а школа Илеля обязывает. Халита: школа Шамая обязывает, а школа Илеля освобождает. Что такое меиса? И что такое халита? Меиса — муку в кипяток. Халита — кипяток на муку.</text:p>
      <text:p>Раби Ишмоэль сын раби Йоси сказал от имени своего отца: “И то и другое свободно”. А есть те, кто говорят: “И то и другое обязано”. А мудрецы говорят: “И то и другое, если сделал в ильпасе — свободно, в печи — обязано”»</text:p>
      <text:p>А по мнению тана кама, в чём причина отличия закона меисы от халиты [по мнениям школ Шамая и Илеля, что они считают в них наоборот]? Сказал рав Иуда от имени Шмуэля, и так же сказал рав Иуда, а есть те, кто говорят, что сказал раби Иошуа бен Леви: «Как спор в одном, так спор и в другом. [То есть, школа Илеля в обоих случаях освобождает, а школа Шамая в обоих случаях устрожает. Или наоборот. Поэтому] разбей [брайту] пополам и тот, кто учит одну половину — не учит сторую половину».</text:p>
      <text:h text:outline-level="1"><text:s/>. Талмуд. Шабат: Лист 74b</text:h>
      <text:p>Сказал Раба бар рав Уна: «Тот, кто плавит смолу — нарушает запрет варки».</text:p>
      <text:h text:outline-level="1"><text:s/>. Талмуд. Шабат: Лист 40b</text:h>
      <text:p>Учили мудрецы: «Наполняет человек чайник с водой и ставит его около костра. Но не для того, чтобы он нагрелся, а чтобы не был холодным.»</text:p>
      <text:h text:outline-level="1"><text:s/>. Талмуд. Шабат: Лист 42b</text:h>
      <text:p>Думал рав Йосеф сказать, что соль — она как специи: в первом сосуде варится, а во втором сосуде — не варится.</text:p>
      <text:p>Сказал ему Абайе: «Учил раби Хия: “Соль — не как специи и во втором сосуде тоже варится”»?!</text:p>
      <text:p>И в этом он спорит с рав Нахманом, так как сказал рав Нахман: «Соль требует варки как мясо быка!»</text:p>
      <text:h text:outline-level="1"><text:s/>. Талмуд. Брахот: Лист 38b</text:h>
      <text:h text:outline-level="1"><text:s/>. Талмуд. Шабат: Лист 42b</text:h>
      <text:p><text:note text:note-class="footnote"><text:note-citation>Раши</text:note-citation><text:note-body><text:p text:style-name="odfdo_auto_1">, глава 3, симан катан 42b:и в первом сосуде тоже не варится</text:p><text:p>и можно положить её даже в первый сосуд после того, как сняли его с огня</text:p></text:note-body></text:note></text:p>
      <text:p>И это то, что сказал рав Нахман: «Соль требует варки как мясо быка!»</text:p>
      <text:h text:outline-level="1"><text:s/>. Талмуд. Псохим: , глава 2</text:h>
      <text:p><text:note text:note-class="footnote"><text:note-citation>Раши</text:note-citation><text:note-body><text:p text:style-name="odfdo_auto_1">, глава 2, симан катан 41a:виновен</text:p><text:p>и наказывается палками за еду</text:p></text:note-body></text:note></text:p>
      <text:h text:outline-level="1"><text:s/>. Талмуд. Псохим: , глава 2</text:h>
      <text:p>Понятно печему виновен когда сварил, а потом пожарил, ведь сварил. Но пожарил а потом сварил — ведь он жаренный, почему же [виновен]?</text:p>
      <text:h text:outline-level="1"><text:s/>. Талмуд. Шабат: Лист 40b</text:h>
      <text:p>Учили мудрецы: греется человек у костра и ополаскивается в холодной воде, но не ополаскивается в холодной воде и греется у костра, так как нагревается вода, которая на нём.</text:p>
      <text:h text:outline-level="1"><text:s/>. Талмуд. Звахим: , глава 11</text:h>
      <text:p><text:note text:note-class="footnote"><text:note-citation>РаШИ</text:note-citation><text:note-body><text:p text:style-name="odfdo_auto_1">, глава 11, симан катан 95а:так написано в Торат Коаним</text:p><text:p>Так написано в Торат Коаним: «А если перелили в него горячее — откуда это учим? “... в котором, будет разбит”». Так как рядом расположено «будет разбит» и «в котором», а не написано «А если в глиняном сосуде варили — будет разбит...», толкуется, что если впиталось — в любом случае будет разбит.</text:p></text:note-body></text:note><text:span> </text:span><text:note text:note-class="footnote"><text:note-citation>Тосафот</text:note-citation><text:note-body><text:p text:style-name="odfdo_auto_1">, глава 11, симан катан 95b:А если перелили в него горячее — откуда это учим...</text:p><text:p>Отсюда делал вывод рабейну Там, что струя из первого сосуда — как сам первый сосуд, так как приравнивает это к варёному. Но с другой стороны видится наоборот: тут ниже это называется «впитанным», а не «варёным»? Но можно сказать, что называет это впитанным без варки, потому что сварилось не из-за сосуда [в который налили], так как сварено было в другом сосуде. [Но всё равно по силе впитывания — это варка!]</text:p><text:p>А рабейну Шмуэль делал вывод, что струя [из первого сосуда] — как второй сосуд, из того, что учили в главе «Кира» (Шабат 42б):</text:p><text:p>Илпас и кастрюля, которые сняли с огня кипящими — нельзя класть в них специи, но можно положить их в тарелку или тамхуй.</text:p><text:p>Значит лить из них на специи — можно!</text:p><text:p><text:a xlink:href="https://ya.ru">Псохим 76а</text:a></text:p><text:p>Рабейну Там же говорил, что надо сделать вывод из конца [той мишны в Шабат, гл. 3]: «но можно положить их в тарелку...» 3 значить лить из ильпаса на специи нельзя! И так же по его [— Рашбага —] мнению не понятна та мишна [в Шабат, гл. 3] по мнению что «верхнее определяет» [ведь тогда лить точно нельзя!] Но раз в начале мишны говорится</text:p><text:p>Самовар, который освободили от воды, нельзя класть в него холодное, чтобы нагрелось, но можно положить в него или в стакан, чтобы не было холодным.</text:p><text:p>говорится поэтому и в конце</text:p><text:p>Илпас и кастрюля, которые сняли с огня кипящими — нельзя класть в них специи, но можно положить их в тарелку или тамхуй.</text:p><text:p>[Но не говорится это чтобы можно было сделать вывод, как делает его Рашбам.]</text:p><text:p>Из Ерусалимского Талмуда получается, что струя — как первый сосуд, так как в Геморе спрашивают:<text:s/></text:p><text:p>А что если положить специи на дно [посуды] и вылить на них [еду из горшка]?</text:p><text:p>Раби Йона сказал: "Запрещено, так как струя [из кли ришон] такая же как и сам кли ришон".</text:p><text:p>[- такую посуду надо почистить и помыть. Таким образом мы видим, что раз струя из кли ришон передаёт вкус в медную посуду, значит она и варит специи в нём и потому равна самому кли ришон.]</text:p><text:p>Таким образом: горшок, в котором было сварено мясо хатата, должен быть очищен от впитаного в него в процессе варки вкуса хатата. Аналогично, горшок в который перелили бульон, тоже впитывает вкус и тоже требует очищения.</text:p><text:p>Раби Йоси сказал: "Там говорится про глиняную посуду, которая впитывает [легко. Но посуда из другого материала не впитывает в таком случае вкус]. [И так же] специи [при этом] не сварены [так как струя из первого сосуда не варит. И лишь глиняная посуда является исключением.]"</text:p><text:p><text:span text:style-name="odfdo_auto_1">И мишна идёт по мнению раби Йоны</text:span><text:a xlink:href="https://ya.ru">брайте</text:a></text:p><text:p>И ещё приводит рабейну Там доказательство из того, что сказано в главе «Всё время»:</text:p><text:p>Возражение: «Меиса: школа Шамая освобождает [от отделения халы], а школа Илеля обязывает. Халита: школа Шамая обязывает, а школа Илеля освобождает. Что такое меиса? И что такое халита? Меиса — муку в кипяток. Халита — кипяток на муку.</text:p><text:p>Раби Ишмоэль сын раби Йоси сказал от имени своего отца: “И то и другое свободно”. А есть те, кто говорят: “И то и другое обязано”. А мудрецы говорят: “И то и другое, если сделал в ильпасе — свободно, в печи — обязано”»</text:p><text:p>А по мнению тана кама, в чём причина отличия закона меисы от халиты [по мнениям школ Шамая и Илеля, что они считают в них наоборот]? Сказал рав Иуда от имени Шмуэля, и так же сказал рав Иуда, а есть те, кто говорят, что сказал раби Иошуа бен Леви: «Как спор в одном, так спор и в другом. [То есть, школа Илеля в обоих случаях освобождает, а школа Шамая в обоих случаях устрожает. Или наоборот. Поэтому] разбей [брайту] пополам и тот, кто учит одну половину — не учит сторую половину».</text:p><text:p>Значит, тот, кто освобождает от халы в случае «мука в кипяток» из-за того, что это не хлеб, так как замешан на кипящей воде, освобождает так же в случае кипятка, который лили в муку, хотя льют во второй сосуд. Значит струя — как второй сосуд!</text:p><text:p>Но при этом не понятно: [тот, кто освобождает —] как он освобождает, ведь [струя] варит лишь на клипу по мнению Шмуэля, который считает, что «нижнее определяет», а алаха установлена по его мнению! И можно сказать, что речь идёт про ситуацию, когда [муки] ровно столько, сколько нужно для отделения халы или лишь немного больше, и [когда обварился поверхностный слой] не осталось уже размера, обязывающего отделить халу.</text:p><text:p><text:a xlink:href="https://ya.ru">Авода Зара (74б)</text:a></text:p><text:p>Раби Йоси говорит: «Тот, кто хочет очистить их сразу — делает им агалу в кипятке или халиту в отваре оливок»</text:p><text:p><text:a xlink:href="https://ya.ru">Псохим</text:a></text:p><text:p>Однако из этого нельзя доказать на другие разделы, так как во многих вопросах яйн несех легче, чем другие запертах. Например, делаем халиту в отваре оливок, из чего можно сделать вывод, что даже в холодном, подобно</text:p><text:p><text:span text:style-name="odfdo_auto_1">И так же замачиваине на трое суток, выитарание, перемещение из давильни в давильню — всё это не помогает в других запретах. И причина этого в том, что в яйн несех нет горячего запрета, но мудрецы считают его как горячее. И даже рабейну Там разрешал лить кпияток в бочку, в оторой было яйн несех и переворачивать из стороны в сторону внутри бочки....</text:span></text:p><text:p>И в любом случае струя — как первый сосуд в сулчае остальных запретах, как было доказано мной выше.</text:p><text:p>И тогда не понятно мнение р. Шмуэля: да, пусть помогает струя из первого сосуда, когда её льют на тарелку и столовые приборы, на которые обычно и льют из первого сосуда, но как она поможет тем предметам, которые целиком помещают в первый сосуд? Ведь тогда запрет проникает в сосуд со всех сторон, во всю толщину стенки сосуда — [как тогда облить их кипятком] поможет чтобы можно было их поместить в кипящий ильпас или кастрюлю с разрешённым [а не поместить их горячие в холодное разрешённое], ведь мы считаем как Шмуэль, что «нижнее определяет» и [когда горячая струя вверху а холодная посуда, котооррую мы кашеруем, внизу] варит [и кашерует её] только на клипу. А если мы скажем, что струя из первого сосуда буквально как первый ссуд и варит больше, чем на клипу, а то, что сказал Шмуэль «варит лишь на клипу» — это только в случае двух сухих вещей, которые коснулись друг друга, или даже в случае жидкости, если она капнула на муку, например, ведь тогда эта капля как оторванная струя. Но непрерывная струя варит так же как первый сосуд, тогда станет понятным то, что сказал рабейну Там, что кашерование струей кипятка — это полноценное кошернование даже для той посуды, которую помещают в чан или ильпас. И также не будет проблемой то, что мы объяснили выше про муку и кипяток, почему это освобождено от халы, если варит лишь на клипу, так как варит целиком!</text:p><text:p>Вот только рабейну Там не считал так, ведь раз Шмуэль сказал, что струя варит лишь на клипу когда отвечал на вопрос по поводу «нижнее определяет».</text:p><text:p>А если ты скажешь, что то, что учили в гл. «Бочка»:</text:p><text:p>Всё, что было в горячей воде накануне шаббата — можно замачивать в горячей воде в шаббат.</text:p><text:p>А всё, что не было в горячей воде накануне — ополаскивают в горячей воде в шаббат,</text:p><text:p>кроме давно засоленного [мяса] и колияс а-испанин, ополаскивание которых является завершением их приготовления</text:p><text:p>А если струя из первго сосуда — как первый сосуд, почему ополаскивают [под струёй]? Можно сказать, что имеется ввиду что ополаскивают во втором сосуде. И даже в таком случае лишь ополаскивают, но не замачивают, так как это выглядит как варка.</text:p><text:p>И это не похоже на специи, которые разрешили в гл. «Кира» (Шабат 42б) положить в тарелку или тамхуй, так как они используются для придания вкуса и это не выглидт как варка. Или же сказал про ополаскивание [что очевидно], чтобы сказать что давно засоленное и колияс даже ополаскивать нельзя!</text:p></text:note-body></text:note></text:p>
      <text:h text:outline-level="1"><text:s/>. Талмуд. Шабат: Лист 41b</text:h>
      <text:p>Но сказал Абайе: «Так надо понимать [мишну]: “Самовар, который сняли [с огня] и есть в нём горячая вода — нельзя наливать туда немного воды, чтобы она нагрелась, но можно налить туда много воды, чтобы она не была холодной.</text:p>
      <text:h text:outline-level="1"><text:s/>. Талмуд. Шабат: Лист 74b</text:h>
      <text:p><text:note text:note-class="footnote"><text:note-citation>Раши</text:note-citation><text:note-body><text:p text:style-name="odfdo_auto_1">, глава 7, симан катан 74b:кладёт крюк</text:p><text:p>влажный колышек в горячую печь, чтобы его обжечь</text:p></text:note-body></text:note></text:p>
      <text:h text:outline-level="1"><text:s/>. Талмуд. Псохим: Лист 41a</text:h>
      <text:p><text:note text:note-class="footnote"><text:note-citation>Раши</text:note-citation><text:note-body><text:p text:style-name="odfdo_auto_1">, глава 2, симан катан 41a:раби Йоси</text:p><text:p>— тот, кто считает, что варка после выпечки — варка</text:p></text:note-body></text:note><text:span> </text:span><text:note text:note-class="footnote"><text:note-citation>Раши</text:note-citation><text:note-body><text:p text:style-name="odfdo_auto_1">, глава 2, симан катан 41a:исполняют</text:p><text:p>заповедь мацы при помощи рокика замоченного в другой еде после выпечки. И даже если хлеб потерял форму, всё то время пока он не потерял форму целиком. И так же в случае варки.</text:p></text:note-body></text:note><text:span> </text:span><text:note text:note-class="footnote"><text:note-citation>Раши</text:note-citation><text:note-body><text:p text:style-name="odfdo_auto_1">, глава 2, симан катан 41a:но не варёного</text:p><text:p>так как это уже не называется хлебом, хотя и был выпечен в печи: так как потом сварил его — перестал он быть хлебом.</text:p></text:note-body></text:note></text:p>
      <text:h text:outline-level="1"><text:s/>. Талмуд. Хуллин: Лист 108b</text:h>
      <text:p><text:note text:note-class="footnote"><text:note-citation>Раши</text:note-citation><text:note-body><text:p text:style-name="odfdo_auto_1">, глава 8, симан катан 108b:другие</text:p><text:p>— идолопоклонники. То есть, что сварено до конца.</text:p></text:note-body></text:note></text:p>
      <text:h text:outline-level="1"><text:s/>. Талмуд. Шабат: Лист 42b</text:h>
      <text:p>А есть те, кто говорят так:</text:p>
      <text:p>Думал рав Йосеф сказать, что соль — она как специи: в первом сосуде варится, а во втором сосуде — не варится.</text:p>
      <text:h text:outline-level="1"><text:s/>. Талмуд. Брахот: Лист 38b</text:h>
      <text:p><text:note text:note-class="footnote"><text:note-citation>РаШИ</text:note-citation><text:note-body><text:p text:style-name="odfdo_auto_1">, глава 6, симан катан 38b:даже раби Йоси согласен</text:p><text:p>что с точки зрения благословения сохраняет свой статус</text:p></text:note-body></text:note></text:p>
      <text:h text:outline-level="1"><text:s/>. Талмуд. Авода Зара: Лист 74b</text:h>
      <text:p>Толковал Рова: «[Если у кого-то есть] бочка [с вином, которым пользовались неевреи, он должен обдать ее] кипятком [, чтобы она стала пригодной для использования].» Рова, когда отправлял [с неевреями] пустые бочки в Арфанью, переворачивал их кверх ногами [и клал их так в мешок] и затем опечатывал мешок со стороны дна бочки. [В таком случае это считается как "печать в печати" и мы не опасаемся, что нееврей воспользуется бочками для нееврейского вина]</text:p>
      <text:p>Так как Рова считает, что любой сосуд, в котором обычно хранят [вино, например, бочки] даже [если отдают их идолопоклоннику] на [короткое] время - запретили [мудрецы пользоваться этой посудой, чтобы не оставили её у идолопоклонника на долго]</text:p>
      <text:p/>
      <text:p/>
      <text:h text:outline-level="1"><text:s/>. Талмуд. Псохим: Лист 41a</text:h>
      <text:p><text:note text:note-class="footnote"><text:note-citation>Раши</text:note-citation><text:note-body><text:p text:style-name="odfdo_auto_1">, глава 2, симан катан 41a:виновен</text:p><text:p>и наказывается палками за еду</text:p></text:note-body></text:note></text:p>
      <text:h text:outline-level="1"><text:s/>. Сефер Ереим: симан 102, глава 3</text:h>
      <text:p/>
      <text:p/>
      <text:p>Потому что влага дерева варится.</text:p>
      <text:p/>
      <text:p>И учили в главе «Кира»:</text:p>
      <text:p/>
      <text:p>И хотя нет там огня, порождение огня - как сам огонь (Толода по мудрецам). Как учлии в гл. «Кира»:</text:p>
      <text:p/>
      <text:p>И алаха постановлена по мнению мудрецов. И тут имеется ввиду платок, который нагрет от солца, так как мы запрещаем порождения солнца из-за порождений огня.</text:p>
      <text:p>И варка не зависит ни от первого сосуда, ни от второго сосуда, но всё согласно тому, что варится. Иногда это вещь мягкая и варится даже во втором сосуде. А есть вещь твёрдая, что даже в первом сосуде не варится. А есть вещь, которая варится в первом сосуде, но не варится во втором сосуде, как мы говорим в гл. «Кира»:</text:p>
      <text:p/>
      <text:p/>
      <text:p>А откуда [мы знаем, что специи варятся только в первом сосуде?] Из того, что учили:</text:p>
      <text:p/>
      <text:p/>
      <text:p>Отсюда мы учим, что не все вещи равны [с точки зрения законов варки. Например,] соль: согласно «Есть те, кто говорят» и она как мясо быка — так она и в первом сосуде не варится, а согласно первому варианту — даже во втором варится. А специи — в первом сосуде варятся, а во втором — нет. Видим мы отсюда, что чем «мягче» еда, тем [легче] она варится [и наоборот].</text:p>
      <text:p>Поэтому должен быть человек осторожен, чтобы не класть в шабат ничего во второй сосуд и даже в третий сосуд, если его температура выше яд соледет, так как мы не знаем, какая еда «твёрдая», а какая — «мягкая», что варится [только] в первом сосуде, а что — [даже] во втором. И говорим мы в Хулин, гл. «Всякое мясо»:</text:p>
      <text:p/>
      <text:p>А когда переливаем из сосуда в сосуд — мы смотрим на это как на сосуд из которого мы льём или как сосуд в который мы льём? Спорят об этом в трактате Шабат Ерусалимского талмуда, гл. «Кира»:</text:p>
      <text:p/>
      <text:p>И там сказал раби Йоси, что специи не варятся. И алаха как слова устрожающего.</text:p>
      <text:p>И всякая вещь, которая была сварена или испечена до конца — нет в ней запрета варки [больше], так как нет варки после варки. Как учили в гл. «Бочка»:</text:p>
      <text:p/>
      <text:p>То есть, замачивают в горячей воде в первом сосуде, так как сварено уже до конца.</text:p>
      <text:p/>
      <text:p>То есть, в первом сосуде, так как просто от ополаскивания не варится даже в первом сосуде, как мы объяснили выше, что есть вещи, которые даже в первом сосуде не варятся. Так же есть разница в этом плане между замачиванием и ополаскиванием.</text:p>
      <text:p/>
      <text:p>Это и подобное этому варятся даже в первом сосуде от простого ополаскивания. И тана не привёл тут исчерпывающий список, так как он не комивояжёр, чтобы перечислять тебе весь свой товар, а мудрому достаточно примера.</text:p>
      <text:p/>
      <text:p/>
      <text:p>То есть, много воды за один раз и тогда до того, как первая струя смешается и нагреется уже придёт вторя струя.</text:p>
      <text:p/>
      <text:p/>
      <text:p>По поводу же температуры нагрева:</text:p>
      <text:p/>
      <text:p>Нет варки после варки, но есть варка после жарки и есть жарка после варки, как мы учили в Псохим, гл. «Всякое время» в конце:</text:p>
      <text:p/>
      <text:p/>
      <text:p/>
      <text:p>То есть: про мацу написано «хлеб», а хлебом называется только выпеченное, но не варёное. И получается, когда варят после выпечки — это называется варёное, так как есть варка после выпечки и есть выпечка после варки.</text:p>
      <text:p>А в споре раби Меира и раби Йоси — алаха как раби Йоси, см. Эйрувин 46б. И так же в брайте мнение раби Йоси приведено во множественном числе («мудрецы»).</text:p>
      <text:p>И так же как есть варка после жарки и выпечки, так же есть жакрка после варки, так как это одно соображение. И так же говорим в Евамот, гл. «Ахолец», что если сделал халиту, а потом испёк — это хлеб и человек исполняет этим обязанность в Песах. И так как Талмуд по умолчанию приводит мнение раби Йоси — алаха по нему.</text:p>
      <text:p>И теперь, после того как мы объяснили, что есть то, что варится во втором сосуде и есть варка после выпечки и жарки и есть жарка после варки — должен быть осторожен человек и не класть испечёный хлеб в шабат даже во второй сосуд, чья температура яд соледетИ так же от жарки надо остерегаться и поэтому так же варёное не надо класть у огня, где температура выше, чем яд соледет. Если же сделал так — осквернил шабат и опасаюсь я [что есть тут обязанность принесения] хатата и скилы.</text:p>
      <text:p><text:span text:style-name="odfdo_auto_1">И хотя из Евамот...</text:span></text:p>
      <text:p/>
      <text:h text:outline-level="1"><text:s/>. Сефер Ереим: симан 102, глава 3</text:h>
      <text:p>И теперь, после того как мы объяснили, что есть то, что варится во втором сосуде и есть варка после выпечки и жарки и есть жарка после варки — должен быть осторожен человек и не класть испечёный хлеб в шабат даже во второй сосуд, чья температура яд соледет</text:p>
      <text:p>И так же от жарки надо остерегаться и поэтому так же варёное не надо класть у огня, где температура выше, чем яд соледет. Если же сделал так — осквернил шабат и опасаюсь я [что есть тут обязанность принесения] хатата и скилы.</text:p>
      <text:h text:outline-level="1"><text:s/>. Эвен Ави аЭзри: симан 197, сеиф 10</text:h>
      <text:p><text:a xlink:href="https://ya.ru">говорил</text:a></text:p>
      <text:p>Всё, что было в горячей воде накануне шаббата — можно замачивать в горячей воде в шаббат.</text:p>
      <text:p>А всё, что не было в горячей воде накануне — ополаскивают в горячей воде в шаббат,</text:p>
      <text:p>кроме давно засоленного [мяса] и колияс а-испанин, ополаскивание которых является завершением их приготовления</text:p>
      <text:p>И так же нет выпечки после выпечки в шабат, но есть выпечка после варки и есть варка после выпечки, как например, если замочить хлеб в кипятке. И так же мы не разбираемся, варится ли [конкретная еда] во втором сосуде, так как спорят мудрецы об этом про специи и соль, и как мы учили:</text:p>
      <text:p><text:note text:note-class="footnote"><text:note-citation>Раши</text:note-citation><text:note-body><text:p text:style-name="odfdo_auto_1">, глава 2, симан катан 41a:раби Йоси</text:p><text:p>— тот, кто считает, что варка после выпечки — варка</text:p></text:note-body></text:note><text:span> </text:span><text:note text:note-class="footnote"><text:note-citation>Раши</text:note-citation><text:note-body><text:p text:style-name="odfdo_auto_1">, глава 2, симан катан 41a:исполняют</text:p><text:p>заповедь мацы при помощи рокика замоченного в другой еде после выпечки. И даже если хлеб потерял форму, всё то время пока он не потерял форму целиком. И так же в случае варки.</text:p></text:note-body></text:note><text:span> </text:span><text:note text:note-class="footnote"><text:note-citation>Раши</text:note-citation><text:note-body><text:p text:style-name="odfdo_auto_1">, глава 2, симан катан 41a:но не варёного</text:p><text:p>так как это уже не называется хлебом, хотя и был выпечен в печи: так как потом сварил его — перестал он быть хлебом.</text:p></text:note-body></text:note></text:p>
      <text:p>И алаха как раби Йоси.</text:p>
      <text:p>Но это не так, ведь приводится [этот спор] в гл. «Как благословляют» и приходят к выводу, что</text:p>
      <text:p>(см. Тосафот Псохим 41а Ула, ТРИ Брохот 38а)</text:p>
      <text:h text:outline-level="1"><text:s/>. Сефер Ереим: симан 102, глава 3</text:h>
      <text:p>А в споре раби Меира и раби Йоси — алаха как раби Йоси, см. Эйрувин 46б. И так же в брайте мнение раби Йоси приведено во множественном числе («мудрецы»).</text:p>
      <text:h text:outline-level="1"><text:s/>. Шульхан Арух Орах Хаим: симан 318, сеиф 5</text:h>
      <text:h text:outline-level="1"><text:s/>. Шульхан Арух Орах Хаим: симан 318, сеиф 10</text:h>
      <text:h text:outline-level="1"><text:s/>. Шульхан Арух аШалем Орах Хаим: симан 5, часть 50</text:h>
      <text:p>Если это не еда: нагрев метала до свечения, плавление метала, измеение физ. свойств материала</text:p>
      <text:p><text:span text:style-name="odfdo_auto_1">огнём или порждением огня</text:span></text:p>
      <text:p>Кли ришон: 1) сосуд, стоящий на огне при любой температуре 2) сосоуд, нагретый на огне до яд соледет, который потом сняли с огня и он не остыл ниже яд соледет</text:p>
      <text:p><text:span text:style-name="odfdo_auto_1">яд соледет</text:span><text:span text:style-name="odfdo_auto_1">готово на треть</text:span></text:p>
      <text:p><text:span text:style-name="odfdo_auto_1">не остывшее</text:span></text:p>
      <text:p>Ставить на огонь/класть в сосуд на огне нельзя ничего. Три проблемы:</text:p>
      <text:p/>
      <text:p>Изначально считаем что варка/выпечка/жарка не одно и то же и может быть одно после другого.</text:p>
      <text:p/>
      <text:p/>
      <text:p/>
      <text:p>МОжно поставить еду рядом с огнём или на кастрюлю, если не нагреется до яд соледет (елси может нагреться — нельзя, даже если планирем заранее убраь). То, что не варится — можно и там, где нагреется. Для больного/ребенка можно жидкое сваренное даже остывшее, даже если нагреется до яд соледет</text:p>
      <text:p>Елси надо, оможно перемещать еду между кастрюлями, обе которое стоят на огне, даже при помощи половника</text:p>
      <text:p>Можно переливать в меньшую кастрюлю и поставить на покрытый огонь с соблюдением условий возврата</text:p>
      <text:p/>
      <text:p/>
      <text:p/>
      <text:p/>
      <text:p/>
      <text:p>На плиту можно вернуть при соблюдении условий:</text:p>
      <text:p/>
      <text:p>Нельзя докладывать. МОжно вернуть на больший огонь. Есть мнение, тчо то тчо не варится можно поставить не НАД огнём, но потом передвинть НАД огнём всё равно нельзя</text:p>
      <text:p/>
      <text:p/>
      <text:p/>
      <text:p/>
      <text:p/>
      <text:p/>
      <text:p/>
      <text:p>Электрическая плита — открытый огонь. Покрытый огонь — это то, как обчно не варят и где нельзя изменить температуру. На покрытый огонь ставить НЕЛЬЗЯ!</text:p>
      <text:p>В пт. можно поставить на покрытый огонь который не работает, адже если включится в шабат. В шабат на такой огонь нельзя поставить (даже вернуть), но можно сказать нееврею, даже если огоньн не покрытый, даже остывшую еду, но только сваренную!</text:p>
      <text:p>На эл. плите в йом-тов не меняем температуру. Если погас газ — лучше перекрыть его изменённым способом.</text:p>
      <text:p><text:span text:style-name="odfdo_auto_1">Газовой духовкой нельзя пользоваться в шабат, но можно в йом-тов. Электрическую можно открыть когда работает, и закртыь нельзя если еда ещё не сварилась.</text:span></text:p>
      <text:p/>
      <text:p/>
      <text:p/>
      <text:p/>
      <text:p/>
      <text:p/>
      <text:p>Не сварившуюся еду в кли ришон — нельзя по Торе. Поэтому и доставить нельзя. Но можно аккуратно перелить, когда сняли с огня. По мудрецам нельзя мешать даже сваренное и доставать даже с покрытого огня. Горячая вода — можно с огня половником. А если огонь покрытый, можно даже вернуть остатки если так планироватли.</text:p>
      <text:p>Накрывать крышкой нельзя то, тчо варится, даже если это не на огне</text:p>
      <text:p/>
      <text:p/>
      <text:p/>
      <text:p/>
      <text:p/>
      <text:p>Можно посавить на кастрюлю, если не нагреется до яд соледет. То, что не варится, можно даже есил нагреется.</text:p>
      <text:p>Если стояла еда на кастрюле, а нижнюю убрали, то 1) можно поставить на другую 2) можно поставить пустую и постаить на неё</text:p>
      <text:p/>
      <text:p>1) перекрыть доступ холодной воды 2) как отркывть смеситель 3) нагреватель от солнца</text:p>
      <text:p>Прерывистая струя из первого сосуда считается как второй сосуд. Что по поводу непрерывной струи?</text:p>
      <text:p/>
      <text:p>Итого:</text:p>
      <text:p/>
      <text:p/>
      <text:p/>
      <text:p/>
      <text:p/>
      <text:p/>
      <text:p/>
      <text:p/>
      <text:p/>
      <text:p/>
      <text:p/>
      <text:p/>
      <text:p/>
      <text:p>масло и вода точно не варятся. Отсальные жидкости — только если сварены.<text:s/></text:p>
      <text:p>Специи не варятся.</text:p>
      <text:p/>
      <text:p/>
      <text:p/>
      <text:p>Не варит. Но не льют на то, что из-за этого станет пригодым в пищу. И не кладут в 3 сосуд такое</text:p>
      <text:p/>
      <text:p/>
      <text:p/>
      <text:p>Весь вопрос в том, считаются ли жарка и варка одним действим или разными действиями в рамках запрета варки (ведь вкус жаренного и варёного отличается).</text:p>
      <text:p/>
      <text:p/>
      <text:p>Значит, варка после жарки считается новым действием, раз меняет статус еды.</text:p>
      <text:p/>
      <text:p/>
      <text:p>Однако Рабия говорит, что из трактата Брахот видно, что причина раби Йоси в том, что у варёной мацы нет вкуса мацы, но это никак не значит, что варка влияет на благословение, или на законы шабата:</text:p>
      <text:p/>
      <text:p/>
      <text:p/>
      <text:p>По правилам Шульхан Аруха основной закон соответствует мнению «есть разрешающие», поскольку Шульхан Арух привёл их во множественном числе, а мнение Йераим — в единственном числе. Но что именно из двух устрожений (варка после жарки или варка хлеба во втором сосуде) разрешают «разрешающие»?</text:p>
      <text:p>Рамо, как мы видим, приводит оба варианта, поэтому говорит, что есть разрешающие класть во второй сосуд (так как он не варит), а есть и те, кто разрешают даже в первый сосуд (так как нет варки после варки). Но по факту мы всё устрожаемся по мнению Ереим.</text:p>
      <text:p/>
      <text:p/>
      <text:p/>
      <text:p>-------------------</text:p>
      <text:p>Можно ли котрелу положить на сковороду на плату? А рядом? А на сковороду на кастрюлю на плате? А варёную курицу?</text:p>
      <text:p>Тут жарка без жидкости — это жакра, а не выпечка как обычно</text:p>
      <text:p/>
      <text:p>Лучше вего: 1) готовое 2) покрытый огонь</text:p>
      <text:p>Полностью сырое (ШАР 253:8) и максимально близко к шкие</text:p>
      <text:p>Можно оставить на открытом огне, елси 1) еда готова на 1/2-1/3 и не планируем возвращать 2) чайник с водой до яд соледет и тоже оставляем на шабат — можно оставить</text:p>
      <text:p/>
      <text:p/>
      <text:p/>
      <text:p>В пятницу можно в то, что сохраняет тепло. Что добавляет — нельзя. Например, на плите даже готовую еду даже на покрытом огне. Нельзя укутать в воду на огне. ИЛи в аллюминий хлеб на кастрюле на плите</text:p>
      <text:p>В шабат вообще не уккутываем.</text:p>
      <text:p>Если еда сварена, можно укутать не со всех сторон даже на огне</text:p>
      <text:p>(1:80) если было укутано до — можно укутать в шабат, доукутатьсильнее. Укутывать можно только в той посуде, где было сварено.</text:p>
      <text:p>Термос — не укутывание</text:p>
      <text:p>Елси нет кли — это не укутывание (котлету в супе)</text:p>
      <text:p/>
      <text:p/>
      <text:p/>
      <text:p><text:span text:style-name="odfdo_auto_1">А если бемейзид не сварил накануне?</text:span></text:p>
      <text:p>Можно варить много мяса даже если нужен только один кусок, так как это вкуснее. Можно дааже добавить ещё мяса ради этого.</text:p>
      <text:p>Можно варить много воды, но тогда надо налить её сразу</text:p>
      <text:p>Можно посылать еду нееврею. Можно для домработницы добавить еды в кастрюлю, пока не поставили на огонь.</text:p>
      <text:p>Можно плавить жир.</text:p>
      <text:p/>
      <text:p/>
      <text:p/>
      <text:p/>
      <text:p/>
      <text:p/>
      <text:p>еды — кезайт, идеально важная, можно готовить пока не съели</text:p>
      <text:p>хлеб — изначально кебейца, идеально целый, не проблема если съели</text:p>
      <text:p/>
      <text:p/>
      <text:p/>
      <text:p>для лечения больного можно то, тчо по мудрецам</text:p>
      <text:p>для похорон мёртвого даже работы по Торе — посоветоваться с раввином</text:p>
      <text:p>житель израиля-вне и наоборот, есть фарбика вне израиля — к раввину</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