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9</text:h>
      <text:p>масло и вода точно не варятся. Отсальные жидкости — только если сварены.<text:s/></text:p>
      <text:p>Специи не варятс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