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ора. Ваикра: , глава 6, стих 21</text:h>
      <text:p>И глиняный сосуд, в котором она варилась, будет разбит; а если в медном сосуде варилась, то будет он вычищен и вымыт водой.</text:p>
      <text:h text:outline-level="1"><text:s/>. Мишна. Звахим: , глава 11, мишна 7</text:h>
      <text:h text:outline-level="1"><text:s/>. Мишна. Шабат: , глава 22, мишна 2</text:h>
      <text:p>Всё, что было в горячей воде накануне шаббата — можно замачивать в горячей воде в шаббат.</text:p>
      <text:p>А всё, что не было в горячей воде накануне — ополаскивают в горячей воде в шаббат,</text:p>
      <text:p>кроме давно засоленного [мяса] и колияс а-испанин, ополаскивание которых является завершением их приготовления</text:p>
      <text:h text:outline-level="1"><text:s/>. Мишна. Звахим: , глава 11, мишна 7</text:h>
      <text:p>Как [посуда, в которой] варили, так и [посуда, в которую] перелили горячее [варево из мяса жертв]<text:line-break/></text:p>
      <text:h text:outline-level="1"><text:s/>. Мишна. Шабат: , глава 3, мишна 5</text:h>
      <text:p>Илпас и кастрюля, которые сняли с огня кипящими — нельзя класть в них специи, но можно положить их в тарелку или тамхуй.</text:p>
      <text:h text:outline-level="1"><text:s/>. Ерусалимский Талмуд. Маасерот: Лист 10a</text:h>
      <text:p>[Мишна в Шабат (3:5) говорит, что даже если горшок с едой убрали с огня, то туда всё равно нельзя положить специи, чтобы не нарушить запрет варки. Тут Гемора обсуждает похожий случай:]</text:p>
      <text:p>А что если положить специи на дно [посуды] и вылить на них [еду из горшка]?</text:p>
      <text:p>Раби Йона сказал: "Запрещено, так как струя [из кли ришон] такая же как и сам кли ришон".</text:p>
      <text:p><text:a xlink:href="https://ya.ru">этой [мишны]</text:a></text:p>
      <text:p/>
      <text:p>[- такую посуду надо почистить и помыть. Таким образом мы видим, что раз струя из кли ришон передаёт вкус в медную посуду, значит она и варит специи в нём и потому равна самому кли ришон.]</text:p>
      <text:p>Таким образом: горшок, в котором было сварено мясо хатата, должен быть очищен от впитаного в него в процессе варки вкуса хатата. Аналогично, горшок в который перелили бульон, тоже впитывает вкус и тоже требует очищения.</text:p>
      <text:p>Раби Йоси сказал: "Там говорится про глиняную посуду, которая впитывает [легко. Но посуда из другого материала не впитывает в таком случае вкус]. [И так же] специи [при этом] не сварены [так как струя из первого сосуда не варит. И лишь глиняная посуда является исключением.]"</text:p>
      <text:p>Раби Йоси бар раби Абун возразил: "Но ведь мы учили в брайте: “и так же медная посуда?” [То есть, если перелили из кли ришон бульон хатата в медную посуду - её надо очистить от впитанного в неё вкуса!] А разе медная посуда впитывает [легче, чем любая другая посуда]? [Значит, дело не в том, что медная посуда впитывает проще, а в том, что струя из первого сосуда имеет силу варить!]"</text:p>
      <text:p>...</text:p>
      <text:p>Сказал раби Ханина брей дераби Илель: "Это спор <text:s/>раби Йоны и раби Йоси"</text:p>
      <text:h text:outline-level="1"><text:s/>. Талмуд. Псохим: Лист 37b</text:h>
      <text:p>Возражение: «Меиса: школа Шамая освобождает [от отделения халы], а школа Илеля обязывает. Халита: школа Шамая обязывает, а школа Илеля освобождает. Что такое меиса? И что такое халита? Меиса — муку в кипяток. Халита — кипяток на муку.</text:p>
      <text:p>Раби Ишмоэль сын раби Йоси сказал от имени своего отца: “И то и другое свободно”. А есть те, кто говорят: “И то и другое обязано”. А мудрецы говорят: “И то и другое, если сделал в ильпасе — свободно, в печи — обязано”»</text:p>
      <text:p>А по мнению тана кама, в чём причина отличия закона меисы от халиты [по мнениям школ Шамая и Илеля, что они считают в них наоборот]? Сказал рав Иуда от имени Шмуэля, и так же сказал рав Иуда, а есть те, кто говорят, что сказал раби Иошуа бен Леви: «Как спор в одном, так спор и в другом. [То есть, школа Илеля в обоих случаях освобождает, а школа Шамая в обоих случаях устрожает. Или наоборот. Поэтому] разбей [брайту] пополам и тот, кто учит одну половину — не учит сторую половину».</text:p>
      <text:h text:outline-level="1"><text:s/>. Талмуд. Авода Зара: Лист 74b</text:h>
      <text:p>Толковал Рова: «[Если у кого-то есть] бочка [с вином, которым пользовались неевреи, он должен обдать ее] кипятком [, чтобы она стала пригодной для использования].» Рова, когда отправлял [с неевреями] пустые бочки в Арфанью, переворачивал их кверх ногами [и клал их так в мешок] и затем опечатывал мешок со стороны дна бочки. [В таком случае это считается как "печать в печати" и мы не опасаемся, что нееврей воспользуется бочками для нееврейского вина]</text:p>
      <text:p>Так как Рова считает, что любой сосуд, в котором обычно хранят [вино, например, бочки] даже [если отдают их идолопоклоннику] на [короткое] время - запретили [мудрецы пользоваться этой посудой, чтобы не оставили её у идолопоклонника на долго]</text:p>
      <text:p/>
      <text:p/>
      <text:h text:outline-level="1"><text:s/>. Талмуд. Звахим: , глава 11</text:h>
      <text:p><text:note text:note-class="footnote"><text:note-citation>РаШИ</text:note-citation><text:note-body><text:p text:style-name="odfdo_auto_1">, глава 11, симан катан 95а:так написано в Торат Коаним</text:p><text:p>Так написано в Торат Коаним: «А если перелили в него горячее — откуда это учим? “... в котором, будет разбит”». Так как рядом расположено «будет разбит» и «в котором», а не написано «А если в глиняном сосуде варили — будет разбит...», толкуется, что если впиталось — в любом случае будет разбит.</text:p></text:note-body></text:note><text:span> </text:span><text:note text:note-class="footnote"><text:note-citation>Тосафот</text:note-citation><text:note-body><text:p text:style-name="odfdo_auto_1">, глава 11, симан катан 95b:А если перелили в него горячее — откуда это учим...</text:p><text:p>Отсюда делал вывод рабейну Там, что струя из первого сосуда — как сам первый сосуд, так как приравнивает это к варёному. Но с другой стороны видится наоборот: тут ниже это называется «впитанным», а не «варёным»? Но можно сказать, что называет это впитанным без варки, потому что сварилось не из-за сосуда [в который налили], так как сварено было в другом сосуде. [Но всё равно по силе впитывания — это варка!]</text:p><text:p>А рабейну Шмуэль делал вывод, что струя [из первого сосуда] — как второй сосуд, из того, что учили в главе «Кира» (Шабат 42б):</text:p><text:p>Илпас и кастрюля, которые сняли с огня кипящими — нельзя класть в них специи, но можно положить их в тарелку или тамхуй.</text:p><text:p>Значит лить из них на специи — можно!</text:p><text:p><text:a xlink:href="https://ya.ru">Псохим 76а</text:a></text:p><text:p>Рабейну Там же говорил, что надо сделать вывод из конца [той мишны в Шабат, гл. 3]: «но можно положить их в тарелку...» 3 значить лить из ильпаса на специи нельзя! И так же по его [— Рашбага —] мнению не понятна та мишна [в Шабат, гл. 3] по мнению что «верхнее определяет» [ведь тогда лить точно нельзя!] Но раз в начале мишны говорится</text:p><text:p>Самовар, который освободили от воды, нельзя класть в него холодное, чтобы нагрелось, но можно положить в него или в стакан, чтобы не было холодным.</text:p><text:p>говорится поэтому и в конце</text:p><text:p>Илпас и кастрюля, которые сняли с огня кипящими — нельзя класть в них специи, но можно положить их в тарелку или тамхуй.</text:p><text:p>[Но не говорится это чтобы можно было сделать вывод, как делает его Рашбам.]</text:p><text:p>Из Ерусалимского Талмуда получается, что струя — как первый сосуд, так как в Геморе спрашивают:<text:s/></text:p><text:p>А что если положить специи на дно [посуды] и вылить на них [еду из горшка]?</text:p><text:p>Раби Йона сказал: "Запрещено, так как струя [из кли ришон] такая же как и сам кли ришон".</text:p><text:p>[- такую посуду надо почистить и помыть. Таким образом мы видим, что раз струя из кли ришон передаёт вкус в медную посуду, значит она и варит специи в нём и потому равна самому кли ришон.]</text:p><text:p>Таким образом: горшок, в котором было сварено мясо хатата, должен быть очищен от впитаного в него в процессе варки вкуса хатата. Аналогично, горшок в который перелили бульон, тоже впитывает вкус и тоже требует очищения.</text:p><text:p>Раби Йоси сказал: "Там говорится про глиняную посуду, которая впитывает [легко. Но посуда из другого материала не впитывает в таком случае вкус]. [И так же] специи [при этом] не сварены [так как струя из первого сосуда не варит. И лишь глиняная посуда является исключением.]"</text:p><text:p><text:span text:style-name="odfdo_auto_1">И мишна идёт по мнению раби Йоны</text:span><text:a xlink:href="https://ya.ru">брайте</text:a></text:p><text:p>И ещё приводит рабейну Там доказательство из того, что сказано в главе «Всё время»:</text:p><text:p>Возражение: «Меиса: школа Шамая освобождает [от отделения халы], а школа Илеля обязывает. Халита: школа Шамая обязывает, а школа Илеля освобождает. Что такое меиса? И что такое халита? Меиса — муку в кипяток. Халита — кипяток на муку.</text:p><text:p>Раби Ишмоэль сын раби Йоси сказал от имени своего отца: “И то и другое свободно”. А есть те, кто говорят: “И то и другое обязано”. А мудрецы говорят: “И то и другое, если сделал в ильпасе — свободно, в печи — обязано”»</text:p><text:p>А по мнению тана кама, в чём причина отличия закона меисы от халиты [по мнениям школ Шамая и Илеля, что они считают в них наоборот]? Сказал рав Иуда от имени Шмуэля, и так же сказал рав Иуда, а есть те, кто говорят, что сказал раби Иошуа бен Леви: «Как спор в одном, так спор и в другом. [То есть, школа Илеля в обоих случаях освобождает, а школа Шамая в обоих случаях устрожает. Или наоборот. Поэтому] разбей [брайту] пополам и тот, кто учит одну половину — не учит сторую половину».</text:p><text:p>Значит, тот, кто освобождает от халы в случае «мука в кипяток» из-за того, что это не хлеб, так как замешан на кипящей воде, освобождает так же в случае кипятка, который лили в муку, хотя льют во второй сосуд. Значит струя — как второй сосуд!</text:p><text:p>Но при этом не понятно: [тот, кто освобождает —] как он освобождает, ведь [струя] варит лишь на клипу по мнению Шмуэля, который считает, что «нижнее определяет», а алаха установлена по его мнению! И можно сказать, что речь идёт про ситуацию, когда [муки] ровно столько, сколько нужно для отделения халы или лишь немного больше, и [когда обварился поверхностный слой] не осталось уже размера, обязывающего отделить халу.</text:p><text:p><text:a xlink:href="https://ya.ru">Авода Зара (74б)</text:a></text:p><text:p>Раби Йоси говорит: «Тот, кто хочет очистить их сразу — делает им агалу в кипятке или халиту в отваре оливок»</text:p><text:p><text:a xlink:href="https://ya.ru">Псохим</text:a></text:p><text:p>Однако из этого нельзя доказать на другие разделы, так как во многих вопросах яйн несех легче, чем другие запертах. Например, делаем халиту в отваре оливок, из чего можно сделать вывод, что даже в холодном, подобно</text:p><text:p><text:span text:style-name="odfdo_auto_1">И так же замачиваине на трое суток, выитарание, перемещение из давильни в давильню — всё это не помогает в других запретах. И причина этого в том, что в яйн несех нет горячего запрета, но мудрецы считают его как горячее. И даже рабейну Там разрешал лить кпияток в бочку, в оторой было яйн несех и переворачивать из стороны в сторону внутри бочки....</text:span></text:p><text:p>И в любом случае струя — как первый сосуд в сулчае остальных запретах, как было доказано мной выше.</text:p><text:p>И тогда не понятно мнение р. Шмуэля: да, пусть помогает струя из первого сосуда, когда её льют на тарелку и столовые приборы, на которые обычно и льют из первого сосуда, но как она поможет тем предметам, которые целиком помещают в первый сосуд? Ведь тогда запрет проникает в сосуд со всех сторон, во всю толщину стенки сосуда — [как тогда облить их кипятком] поможет чтобы можно было их поместить в кипящий ильпас или кастрюлю с разрешённым [а не поместить их горячие в холодное разрешённое], ведь мы считаем как Шмуэль, что «нижнее определяет» и [когда горячая струя вверху а холодная посуда, котооррую мы кашеруем, внизу] варит [и кашерует её] только на клипу. А если мы скажем, что струя из первого сосуда буквально как первый ссуд и варит больше, чем на клипу, а то, что сказал Шмуэль «варит лишь на клипу» — это только в случае двух сухих вещей, которые коснулись друг друга, или даже в случае жидкости, если она капнула на муку, например, ведь тогда эта капля как оторванная струя. Но непрерывная струя варит так же как первый сосуд, тогда станет понятным то, что сказал рабейну Там, что кашерование струей кипятка — это полноценное кошернование даже для той посуды, которую помещают в чан или ильпас. И также не будет проблемой то, что мы объяснили выше про муку и кипяток, почему это освобождено от халы, если варит лишь на клипу, так как варит целиком!</text:p><text:p>Вот только рабейну Там не считал так, ведь раз Шмуэль сказал, что струя варит лишь на клипу когда отвечал на вопрос по поводу «нижнее определяет».</text:p><text:p>А если ты скажешь, что то, что учили в гл. «Бочка»:</text:p><text:p>Всё, что было в горячей воде накануне шаббата — можно замачивать в горячей воде в шаббат.</text:p><text:p>А всё, что не было в горячей воде накануне — ополаскивают в горячей воде в шаббат,</text:p><text:p>кроме давно засоленного [мяса] и колияс а-испанин, ополаскивание которых является завершением их приготовления</text:p><text:p>А если струя из первго сосуда — как первый сосуд, почему ополаскивают [под струёй]? Можно сказать, что имеется ввиду что ополаскивают во втором сосуде. И даже в таком случае лишь ополаскивают, но не замачивают, так как это выглядит как варка.</text:p><text:p>И это не похоже на специи, которые разрешили в гл. «Кира» (Шабат 42б) положить в тарелку или тамхуй, так как они используются для придания вкуса и это не выглидт как варка. Или же сказал про ополаскивание [что очевидно], чтобы сказать что давно засоленное и колияс даже ополаскивать нельзя!</text:p></text:note-body></text:note></text:p>
      <text:h text:outline-level="1"><text:s/>. Шульхан Арух Орах Хаим: симан 318, сеиф 10</text:h>
      <text:h text:outline-level="1"><text:s/>. Шульхан Арух аШалем Орах Хаим: симан 5, часть 50, сеиф 8</text:h>
      <text:p>Прерывистая струя из первого сосуда считается как второй сосуд. Что по поводу непрерывной струи?</text:p>
      <table:table table:name="111">
        <table:table-column table:number-columns-repeated="4"/>
        <table:table-row>
          <table:table-cell>
            <text:p/>
          </table:table-cell>
          <table:table-cell>
            <text:p>Рашбам</text:p>
          </table:table-cell>
          <table:table-cell>
            <text:p>рабейну Там (на клипу)</text:p>
          </table:table-cell>
          <table:table-cell>
            <text:p>было бы логично (целиком)</text:p>
          </table:table-cell>
        </table:table-row>
        <table:table-row>
          <table:table-cell>
            <text:p/>
          </table:table-cell>
          <table:table-cell>
            <text:p>Cтруя из первого сосуда как второй сосуд.Вещь, которая была в горячей воде накануне шаббата, можно замачивать в шаббат в горячей воде в первом сосуде; а вещь, которая не была в горячей воде накануне шаббата — её можно ополоснуть горячей водой, полив из первого сосуда (так как такая струя как второй сосуд), но не замачивают её в первом сосуде (лишь во втором сосуде).</text:p>
          </table:table-cell>
          <table:table-cell table:number-columns-spanned="2">
            <text:p/>
          </table:table-cell>
        </table:table-row>
        <table:table-row>
          <table:table-cell>
            <text:p/>
          </table:table-cell>
          <table:table-cell>
            <text:p>Далее в Геморе говорится, что вкус там «впитан», а не «варёным», значит хотя вкус впитывается — это не варка.</text:p>
          </table:table-cell>
          <table:table-cell>
            <text:p>Значит, струя из первого сосуда — как первый сосуд!</text:p>
          </table:table-cell>
          <table:table-cell>
            <text:p/>
          </table:table-cell>
        </table:table-row>
        <table:table-row>
          <table:table-cell>
            <text:p/>
          </table:table-cell>
          <table:table-cell>
            <text:p>В них класть — нельзя, значит лить из них на специи — можно! Значит, струя из первого сосуда — не варит как второй сосуд!</text:p>
          </table:table-cell>
          <table:table-cell>
            <text:p>В тарелку можно положить — значит, лить на них нельзя! Значит, струя из первого сосуда — варит как первый сосуд!И если бы можно было лить, то эту мишну не объяснить по мнению «верхнее определяет»!</text:p>
          </table:table-cell>
          <table:table-cell>
            <text:p/>
          </table:table-cell>
        </table:table-row>
        <table:table-row>
          <table:table-cell>
            <text:p>«Нижнее определяет»</text:p>
          </table:table-cell>
          <table:table-cell>
            <text:p>Поэтому струя из первого сосуда не варит</text:p>
          </table:table-cell>
          <table:table-cell>
            <text:p>Пока горячее сверху остывает — варит на клипу же</text:p>
          </table:table-cell>
          <table:table-cell>
            <text:p/>
          </table:table-cell>
        </table:table-row>
        <table:table-row>
          <table:table-cell>
            <text:p><text:a xlink:href="https://ya.ru">раби Йона из Ерусалимского Талмуда</text:a></text:p>
          </table:table-cell>
          <table:table-cell>
            <text:p/>
          </table:table-cell>
          <table:table-cell>
            <text:p>Пшита!</text:p>
          </table:table-cell>
          <table:table-cell>
            <text:p/>
          </table:table-cell>
        </table:table-row>
        <table:table-row>
          <table:table-cell>
            <text:p><text:a xlink:href="https://ya.ru">Меиса и халита</text:a></text:p>
          </table:table-cell>
          <table:table-cell>
            <text:p/>
          </table:table-cell>
          <table:table-cell>
            <text:p>Ведь в случае халиты дело происходит во втором сосуде, почему же это не хлеб? Потому что струя из первого сосуда варит! А почему свободно от халы? Так как муки было ровно нужное количество</text:p>
          </table:table-cell>
          <table:table-cell>
            <text:p>Варит + сварило всё целиком</text:p>
          </table:table-cell>
        </table:table-row>
        <table:table-row>
          <table:table-cell>
            <text:p><text:a xlink:href="https://ya.ru">Авода Зара (74б):</text:a></text:p>
          </table:table-cell>
          <table:table-cell>
            <text:p>Яйн несех не доказательсво, так как во многих впопросах с ним облегчают</text:p>
          </table:table-cell>
          <table:table-cell>
            <text:p>Так как обдать её кипятком можно только струей!</text:p>
          </table:table-cell>
          <table:table-cell>
            <text:p/>
          </table:table-cell>
        </table:table-row>
        <table:table-row>
          <table:table-cell>
            <text:p/>
          </table:table-cell>
          <table:table-cell>
            <text:p>Получается, что хотя в неё льют из первого сосуда — считается, что она впитала силой второго сосуда, а не как в первом сосуде, значит струя — как второй сосуд?!</text:p>
          </table:table-cell>
          <table:table-cell>
            <text:p>Агала струей конечно достаточна, но это не значит, что она необходима</text:p>
          </table:table-cell>
          <table:table-cell>
            <text:p/>
          </table:table-cell>
        </table:table-row>
        <table:table-row>
          <table:table-cell>
            <text:p>Кашерование агалой того, что помещалось в первый сосуд</text:p>
          </table:table-cell>
          <table:table-cell>
            <text:p/>
          </table:table-cell>
          <table:table-cell>
            <text:p/>
          </table:table-cell>
          <table:table-cell>
            <text:p>Пшита. А иначе проблема: впиталось в весь объём, а откашерована только клипа!</text:p>
          </table:table-cell>
        </table:table-row>
      </table:table>
      <text:p>Таб. 1: Доводы из Талмуда по поводу струи из первого сосуда</text:p>
      <text:p>Итого:</text:p>
      <table:table table:name="111">
        <table:table-column table:number-columns-repeated="6"/>
        <table:table-row>
          <table:table-cell>
            <text:p/>
          </table:table-cell>
          <table:table-cell>
            <text:p>Первый сосуд</text:p>
          </table:table-cell>
          <table:table-cell>
            <text:p>Струя из первого</text:p>
          </table:table-cell>
          <table:table-cell>
            <text:p>Второй сосуд</text:p>
          </table:table-cell>
          <table:table-cell>
            <text:p>Струя из второго</text:p>
          </table:table-cell>
          <table:table-cell>
            <text:p>Третий сосуд</text:p>
          </table:table-cell>
        </table:table-row>
        <table:table-row>
          <table:table-cell>
            <text:p>Рашбам</text:p>
          </table:table-cell>
          <table:table-cell table:style-name="odfdo_auto_1">
            <text:p>Варит</text:p>
          </table:table-cell>
          <table:table-cell table:style-name="odfdo_auto_3">
            <text:p>Не варит</text:p>
          </table:table-cell>
          <table:table-cell table:style-name="odfdo_auto_3">
            <text:p>Не варит</text:p>
          </table:table-cell>
          <table:table-cell table:style-name="odfdo_auto_3">
            <text:p>Не варит</text:p>
          </table:table-cell>
          <table:table-cell table:style-name="odfdo_auto_3">
            <text:p>Не варит</text:p>
          </table:table-cell>
        </table:table-row>
        <table:table-row>
          <table:table-cell>
            <text:p>р. Там (1)</text:p>
          </table:table-cell>
          <table:table-cell table:style-name="odfdo_auto_1">
            <text:p>Варит</text:p>
          </table:table-cell>
          <table:table-cell table:style-name="odfdo_auto_1">
            <text:p>Варит на клипу</text:p>
          </table:table-cell>
          <table:table-cell table:style-name="odfdo_auto_2">
            <text:p>Выглядит как варка</text:p>
          </table:table-cell>
          <table:table-cell table:style-name="odfdo_auto_3">
            <text:p>Не варит</text:p>
          </table:table-cell>
          <table:table-cell table:style-name="odfdo_auto_3">
            <text:p>Не варит</text:p>
          </table:table-cell>
        </table:table-row>
        <table:table-row>
          <table:table-cell>
            <text:p>р. Там (2)</text:p>
          </table:table-cell>
          <table:table-cell table:style-name="odfdo_auto_1">
            <text:p>Варит</text:p>
          </table:table-cell>
          <table:table-cell table:style-name="odfdo_auto_1">
            <text:p>Варит (на клипу)</text:p>
          </table:table-cell>
          <table:table-cell table:style-name="odfdo_auto_3">
            <text:p>Не варит (кроме старое солёное мясо итп)</text:p>
          </table:table-cell>
          <table:table-cell table:style-name="odfdo_auto_3">
            <text:p>Не варит</text:p>
          </table:table-cell>
          <table:table-cell table:style-name="odfdo_auto_3">
            <text:p>Не варит</text:p>
          </table:table-cell>
        </table:table-row>
        <table:table-row>
          <table:table-cell>
            <text:p>было бы логично (1)</text:p>
          </table:table-cell>
          <table:table-cell table:style-name="odfdo_auto_1">
            <text:p>Варит</text:p>
          </table:table-cell>
          <table:table-cell table:style-name="odfdo_auto_1">
            <text:p>Варит (целиком)</text:p>
          </table:table-cell>
          <table:table-cell table:style-name="odfdo_auto_2">
            <text:p>Выглядит как варка</text:p>
          </table:table-cell>
          <table:table-cell table:style-name="odfdo_auto_3">
            <text:p>Не варит</text:p>
          </table:table-cell>
          <table:table-cell table:style-name="odfdo_auto_3">
            <text:p>Не варит</text:p>
          </table:table-cell>
        </table:table-row>
        <table:table-row>
          <table:table-cell>
            <text:p>было бы логично (2)</text:p>
          </table:table-cell>
          <table:table-cell table:style-name="odfdo_auto_1">
            <text:p>Варит</text:p>
          </table:table-cell>
          <table:table-cell table:style-name="odfdo_auto_1">
            <text:p>Варит (целиком)</text:p>
          </table:table-cell>
          <table:table-cell table:style-name="odfdo_auto_3">
            <text:p>Не варит (кроме старое солёное мясо итп)</text:p>
          </table:table-cell>
          <table:table-cell table:style-name="odfdo_auto_3">
            <text:p>Не варит</text:p>
          </table:table-cell>
          <table:table-cell table:style-name="odfdo_auto_3">
            <text:p>Не варит</text:p>
          </table:table-cell>
        </table:table-row>
      </table:table>
      <text:p>Таб. 2: Итог по струе из первого сосуда в Талмуде</text:p>
      <text:p><text:line-break/></text:p>
      <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