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7</text:h>
      <text:p>1) перекрыть доступ холодной воды 2) как отркывть смеситель 3) нагреватель от солнц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