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6</text:h>
      <text:p>Можно посавить на кастрюлю, если не нагреется до яд соледет. То, что не варится, можно даже есил нагреется.</text:p>
      <text:p>Если стояла еда на кастрюле, а нижнюю убрали, то 1) можно поставить на другую 2) можно поставить пустую и постаить на неё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