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5, часть 50, сеиф 5</text:h>
      <text:p>Не сварившуюся еду в кли ришон — нельзя по Торе. Поэтому и доставить нельзя. Но можно аккуратно перелить, когда сняли с огня. По мудрецам нельзя мешать даже сваренное и доставать даже с покрытого огня. Горячая вода — можно с огня половником. А если огонь покрытый, можно даже вернуть остатки если так планироватли.</text:p>
      <text:p>Накрывать крышкой нельзя то, тчо варится, даже если это не на огне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