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5, часть 50, сеиф 4</text:h>
      <text:p>Электрическая плита — открытый огонь. Покрытый огонь — это то, как обчно не варят и где нельзя изменить температуру. На покрытый огонь ставить НЕЛЬЗЯ!</text:p>
      <text:p>В пт. можно поставить на покрытый огонь который не работает, адже если включится в шабат. В шабат на такой огонь нельзя поставить (даже вернуть), но можно сказать нееврею, даже если огоньн не покрытый, даже остывшую еду, но только сваренную!</text:p>
      <text:p>На эл. плите в йом-тов не меняем температуру. Если погас газ — лучше перекрыть его изменённым способом.</text:p>
      <text:p><text:span text:style-name="odfdo_auto_1">Газовой духовкой нельзя пользоваться в шабат, но можно в йом-тов. Электрическую можно открыть когда работает, и закртыь нельзя если еда ещё не сварилась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