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3</text:h>
      <text:p>На плиту можно вернуть при соблюдении условий:</text:p>
      <text:p>Нельзя докладывать. МОжно вернуть на больший огонь. Есть мнение, тчо то тчо не варится можно поставить не НАД огнём, но потом передвинть НАД огнём всё равно нельз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