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5, часть 50, сеиф 2</text:h>
      <text:p>МОжно поставить еду рядом с огнём или на кастрюлю, если не нагреется до яд соледет (елси может нагреться — нельзя, даже если планирем заранее убраь). То, что не варится — можно и там, где нагреется. Для больного/ребенка можно жидкое сваренное даже остывшее, даже если нагреется до яд соледет</text:p>
      <text:p>Елси надо, оможно перемещать еду между кастрюлями, обе которое стоят на огне, даже при помощи половника</text:p>
      <text:p>Можно переливать в меньшую кастрюлю и поставить на покрытый огонь с соблюдением условий возврат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