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7</text:h>
      <text:p>для лечения больного можно то, тчо по мудрецам</text:p>
      <text:p>для похорон мёртвого даже работы по Торе — посоветоваться с раввином</text:p>
      <text:p>житель израиля-вне и наоборот, есть фарбика вне израиля — к раввин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