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5, часть 50, сеиф 16</text:h>
      <text:p>еды — кезайт, идеально важная, можно готовить пока не съели</text:p>
      <text:p>хлеб — изначально кебейца, идеально целый, не проблема если съел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