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5</text:h>
      <text:p><text:span text:style-name="odfdo_auto_1">А если бемейзид не сварил накануне?</text:span></text:p>
      <text:p>Можно варить много мяса даже если нужен только один кусок, так как это вкуснее. Можно дааже добавить ещё мяса ради этого.</text:p>
      <text:p>Можно варить много воды, но тогда надо налить её сразу</text:p>
      <text:p>Можно посылать еду нееврею. Можно для домработницы добавить еды в кастрюлю, пока не поставили на огонь.</text:p>
      <text:p>Можно плавить жир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