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5, часть 50, сеиф 14</text:h>
      <text:p>В пятницу можно в то, что сохраняет тепло. Что добавляет — нельзя. Например, на плите даже готовую еду даже на покрытом огне. Нельзя укутать в воду на огне. ИЛи в аллюминий хлеб на кастрюле на плите</text:p>
      <text:p>В шабат вообще не уккутываем.</text:p>
      <text:p>Если еда сварена, можно укутать не со всех сторон даже на огне</text:p>
      <text:p>(1:80) если было укутано до — можно укутать в шабат, доукутатьсильнее. Укутывать можно только в той посуде, где было сварено.</text:p>
      <text:p>Термос — не укутывание</text:p>
      <text:p>Елси нет кли — это не укутывание (котлету в супе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