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Шалем Орах Хаим: симан 5, часть 50, сеиф 13</text:h>
      <text:p>Лучше вего: 1) готовое 2) покрытый огонь</text:p>
      <text:p>Полностью сырое (ШАР 253:8) и максимально близко к шкие</text:p>
      <text:p>Можно оставить на открытом огне, елси 1) еда готова на 1/2-1/3 и не планируем возвращать 2) чайник с водой до яд соледет и тоже оставляем на шабат — можно оставить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